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text:p>
      <text:p text:style-name="ifm_p_font.roman_mt.3.76mm_ifm">Vragen van het lid <text:span text:style-name="ifm_span_font.bold_ifm">Van Baarle</text:span> (DENK) aan de Minister van Sociale Zaken en Werkgelegenheid over <text:span text:style-name="ifm_span_font.italic_ifm">het korten van de uitkering van mensen in het buitenland</text:span> (ingezonden 8 september 2022).</text:p>
      <text:p text:style-name="ifm_p_font.roman_mt.3.76mm_ifm">Mededeling van Minister <text:span text:style-name="ifm_span_font.bold_ifm">Van Gennip</text:span> (Sociale Zaken en Werkgelegenheid) (ontvangen 26 september 2022).</text:p>
      <text:p text:style-name="ifm_p_mt.3.76mm_ifm">Vraag 1</text:p>
      <text:p text:style-name="ifm_p_ifm">Herinnert u zich uw beantwoording van mijn Kamervragen over transactiekosten die ten koste gaan van de uitkering van uitkeringsontvangers in het buitenland?<text:note text:id="ID-2022Z16498-d37e52" text:note-class="footnote"><text:note-citation text:label="1 ">1</text:note-citation><text:note-body><text:p text:style-name="ifm_p_font.normal_size.6.93pt_mt..5mm_indent.-0.1161in_mleft.0.1161in_ifm">Aanhangsel Handelingen II, vergaderjaar 2021–2022, nr. 1908.</text:p></text:note-body></text:note></text:p>
      <text:p text:style-name="ifm_p_mt.3.76mm_ifm">Vraag 2</text:p>
      <text:p text:style-name="ifm_p_ifm">Op welke wijze heeft u uitvoering gegeven aan mijn aangenomen motie, de motie over het aankaarten van situaties waarin uitkeringsgerechtigden er vanwege Target-2 financieel op achteruit zijn gegaan?<text:note text:id="ID-2022Z16498-d37e65" text:note-class="footnote"><text:note-citation text:label="2 ">2</text:note-citation><text:note-body><text:p text:style-name="ifm_p_font.normal_size.6.93pt_mt..5mm_indent.-0.1161in_mleft.0.1161in_ifm">Kamerstuk 26 448, nr. 671.</text:p></text:note-body></text:note> Heeft u dit onderwerp internationaal aangekaart? Heeft u de voorlichting aan mensen verbeterd?</text:p>
      <text:p text:style-name="ifm_p_mt.3.76mm_ifm">Vraag 3</text:p>
      <text:p text:style-name="ifm_p_ifm">Waarom heeft u, omdat het bij de transitie naar Target-2 bekend was dat er mogelijk gevolgen konden zijn voor de uitkeringsgerechtigden, niet meer inspanningen geleverd om helder te krijgen welke precieze gevolgen dit zou hebben voor mensen? Waarom is er zo gemakkelijk omgegaan met inkomensverlies van mensen? Betreurt u dit?</text:p>
      <text:p text:style-name="ifm_p_mt.3.76mm_ifm">Vraag 4</text:p>
      <text:p text:style-name="ifm_p_ifm">Kunt u mij aantonen dat het bedrag dat in mindering wordt gebracht op de uitkering van mensen in het buitenland in deze gevallen daadwerkelijk het gevolg is van het inhouden van kosten door banken, en niet het gevolg is van bijvoorbeeld Uitvoeringsinstituut Werknemersverzekeringen (UWV-)beleid?</text:p>
      <text:p text:style-name="ifm_p_mt.3.76mm_ifm">Vraag 5</text:p>
      <text:p text:style-name="ifm_p_ifm">Bent u bereid, omdat het UWV het concrete signaal heeft gekregen dat twee grote Turkse banken sinds de overstap naar Target-2 (meer) kosten in rekening brengen voor ontvangen betalingen, om in overleg te treden met deze banken over de inkomensdaling van een groep mensen die deze inkomensdaling niet kunnen dragen? Zo nee, waarom niet? Zo ja, wat is uit dit overleg gekomen?</text:p>
      <text:p text:style-name="ifm_p_mt.3.76mm_ifm">Vraag 6</text:p>
      <text:p text:style-name="ifm_p_ifm">Bent u bereid, omdat de kosten die Turkse banken doorberekenen niet bekend zijn bij of inzichtelijk zijn voor het UWV, om dit te onderzoeken, zodat u mensen beter kunt voorlichten? Zo nee, waarom niet?</text:p>
      <text:h text:style-name="ifm_p_font.bold_mt.5.08mm_page.keep-with-next_ifm" text:outline-level="2">Mededeling</text:h>
      <text:p text:style-name="ifm_p_mt.4.23mm_ifm">Hierbij deel ik u mede dat de beantwoording van de Kamervragen van het lid Van Baarle (DENK) over het korten van de uitkering van mensen in het buitenland, niet binnen de gestelde termijn van drie weken mogelijk is vanwege de benodigde (inter)departementale afstemming. Ik streef ernaar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het korten van de uitkering van mensen in het buitenland</dc:title>
    <meta:user-defined meta:name="OVERHEIDop.ParlID/DC.identifier">ah-tk-20222023-54</meta:user-defined>
    <meta:user-defined meta:name="OVERHEIDop.configuratie">https://repository.officiele-overheidspublicaties.nl/MasterConfiguraties/MC-OEP-KamervragenAanhangsel-Web/1.3/xml/MC-OEP-KamervragenAanhangsel-Web.xml</meta:user-defined>
    <meta:user-defined meta:name="OVERHEIDop.vraagnummer">2022Z16498</meta:user-defined>
    <meta:user-defined meta:name="OVERHEIDop.aanhangselNummer">54</meta:user-defined>
    <meta:user-defined meta:name="OVERHEIDop.ontvanger"/>
    <meta:user-defined meta:name="DCTERMS.W3CDTF/OVERHEIDop.datumOntvangst">2022-09-26</meta:user-defined>
    <meta:user-defined meta:name="OVERHEIDop.AanhangselTypen/DC.type">Mededeling</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Uitstel beantwoording vragen van het lid Van Baarle over het korten van de uitkering van mensen in het buitenland</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