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Wassenberg</text:span> (PvdD) aan de Minister voor Primair en Voortgezet Onderwijs over <text:span text:style-name="ifm_span_font.italic_ifm">het bericht dat boeren de schoolklassen van de gemeente Bergen (Limburg) langsgaan met een misleidend stikstofverhaal</text:span> (ingezonden 1 juli 2022).</text:p>
      <text:p text:style-name="ifm_p_font.roman_mt.3.76mm_ifm">Antwoord van Minister <text:span text:style-name="ifm_span_font.bold_ifm">Wiersma</text:span> (Primair en Voortgezet Onderwijs) (ontvangen 1 november 2022). Zie ook Aanhangsel Handelingen, vergaderjaar 2021–2022, nr. 3831.</text:p>
      <text:p text:style-name="ifm_p_mt.3.76mm_ifm">Vraag 1</text:p>
      <text:p text:style-name="ifm_p_ifm">Kent u het bericht «Boeren voor de klas om stikstofproblemen uit te leggen»?<text:note text:id="ID-2022Z13754-d37e52" text:note-class="footnote"><text:note-citation text:label="1 ">1</text:note-citation><text:note-body><text:p text:style-name="ifm_p_font.normal_size.6.93pt_mt..5mm_indent.-0.1161in_mleft.0.1161in_ifm">1limburg, 27 juni 2022; www.1limburg.nl/nieuws/1774318/boeren-voor-de-klas-om-stikstofproblemen-uit-te-leggen.</text:p></text:note-body></text:note></text:p>
      <text:p text:style-name="ifm_p_mt.3.76mm_ifm">Antwoord 1</text:p>
      <text:p text:style-name="ifm_p_ifm">Ja.</text:p>
      <text:p text:style-name="ifm_p_mt.3.76mm_ifm">Vraag 2</text:p>
      <text:p text:style-name="ifm_p_ifm">Klopt het dat de betreffende boeren de kinderen hebben wijsgemaakt dat ze voortaan minder te eten zullen krijgen als de stikstofplannen van het kabinet worden uitgevoerd, zoals blijkt uit het interview met een van de leerlingen? Zo ja, erkent u dat dit een aantoonbaar voorbeeld van desinformatie is, waarmee kinderen onnodig bang worden gemaakt?</text:p>
      <text:p text:style-name="ifm_p_mt.3.76mm_ifm">Antwoord 2</text:p>
      <text:p text:style-name="ifm_p_ifm">De scholen hebben de vrijheid om vanuit eigen onderwijskundige visie en verantwoordelijkheid doordachte keuzes te maken om bepaalde lesmaterialen te beoordelen, gebruiken en (maatschappelijke) organisaties en/of gastsprekers uit te nodigen. De school is verantwoordelijk voor het onderwijsaanbod, wanneer leerlingen of ouders daar ideeën bij of klachten over hebben, kan dit ter sprake komen in de medezeggenschap of in de formele klachtenprocedure van de school. Het is niet de bedoeling dat er desinformatie wordt verspreid.</text:p>
      <text:p text:style-name="ifm_p_ifm">Het klopt dat de betreffende boeren alle basisscholen (zes in totaal) in de gemeente Bergen hebben bezocht in direct overleg tussen de basisscholen en de boeren. Volgens de scholen zijn de boeren uitgenodigd om kinderen te informeren over de verschillende aspecten van het beroep. De schoolleiders van de betreffende basisscholen hebben in ieder geval aangegeven waarde te hechten aan dat kinderen een eigen mening leren vormen. Zij hebben ook aangegeven dat er meerdere informatiebronnen worden aangeboden. Het is de verantwoordelijkheid van de betrokken docenten om bij alle gasten op school de uitspraken van de juiste context en inkadering te voorzien. Wij gaan uit van de professionaliteit van de docenten om dat te doen.</text:p>
      <text:p text:style-name="ifm_p_mt.3.76mm_ifm">Vraag 3</text:p>
      <text:p text:style-name="ifm_p_ifm">Klopt het dat de betreffende boeren de kinderen hebben wijsgemaakt dat andere economische sectoren hun stikstofuitstoot niet zouden hoeven reduceren, zoals blijkt uit het gesprek met een van de leerlingen? Zo ja, erkent u dat dit eveneens een aantoonbaar voorbeeld van desinformatie is?</text:p>
      <text:p text:style-name="ifm_p_mt.3.76mm_ifm">Antwoord 3</text:p>
      <text:p text:style-name="ifm_p_ifm">Wat precies in de klas is verteld, is bij mij niet bekend. Zie verder het antwoord op vraag 2.</text:p>
      <text:p text:style-name="ifm_p_mt.3.76mm_ifm">Vraag 4</text:p>
      <text:p text:style-name="ifm_p_ifm">Deelt u de mening dat het onacceptabel is wanneer basisscholen boeren vrij spel geven om kinderen een zeer eenzijdig en misleidend verhaal vol met desinformatie voor te schotelen? Zo nee, waarom niet?</text:p>
      <text:p text:style-name="ifm_p_mt.3.76mm_ifm">Antwoord 4</text:p>
      <text:p text:style-name="ifm_p_ifm">Zoals de scholen in de gemeente Bergen aangeven, zijn er op alle scholen van de gemeente regelmatig organisaties en partijen aanwezig om kinderen te informeren over beroepen en denkwijzen. Het spreekt voor hen vanzelf dat dit op een respectvolle manier gebeurt, rekening houdend met de verschillen die er tussen mensen/meningen zijn en waarbij de leerlingen het volledige beeld wordt meegegeven door bijvoorbeeld meerdere informatiebronnen aan te bieden. De overheid vertrouwt de professionaliteit van de scholen bij het maken van doordachte keuzes, waaronder de uitnodiging van de betreffende gastsprekers.</text:p>
      <text:p text:style-name="ifm_p_mt.3.76mm_ifm">Vraag 5</text:p>
      <text:p text:style-name="ifm_p_ifm">Hebben de boeren in de klas ook tekst en uitleg gegeven over de noodzaak van het reduceren van de stikstofuitstoot?</text:p>
      <text:p text:style-name="ifm_p_mt.3.76mm_ifm">Antwoord 5</text:p>
      <text:p text:style-name="ifm_p_ifm">Dit is niet bij mij bekend.</text:p>
      <text:p text:style-name="ifm_p_mt.3.76mm_ifm">Vraag 6</text:p>
      <text:p text:style-name="ifm_p_ifm">Zijn de ouders van deze kinderen vooraf gewaarschuwd voor het bezoek van boeren op school, zodat ze hun kind bijvoorbeeld nog hadden kunnen voorbereiden op dit bezoek?</text:p>
      <text:p text:style-name="ifm_p_mt.3.76mm_ifm">Antwoord 6</text:p>
      <text:p text:style-name="ifm_p_ifm">Navraag bij de scholen leert dat de ouders vooraf geïnformeerd zijn over het bezoek van de boeren op school.</text:p>
      <text:p text:style-name="ifm_p_mt.3.76mm_ifm">Vraag 7</text:p>
      <text:p text:style-name="ifm_p_ifm">Hebben de boeren in de klas ook tekst en uitleg gegeven over het belang van de natuur, en de schrikbarende staat waarin de Nederlandse natuur verkeert?</text:p>
      <text:p text:style-name="ifm_p_mt.3.76mm_ifm">Antwoord 7</text:p>
      <text:p text:style-name="ifm_p_ifm">De inhoudelijke details zijn mij niet bekend.</text:p>
      <text:p text:style-name="ifm_p_mt.3.76mm_ifm">Vraag 8</text:p>
      <text:p text:style-name="ifm_p_ifm">Kent u de uitspraak van de betreffende melkveehoudster: «we geven ze wat dingen mee die ze thuis kunnen laten zien; dan kunnen ze er thuis over praten; en zo breidt die olievlek zich langzaam uit»?</text:p>
      <text:p text:style-name="ifm_p_mt.3.76mm_ifm">Antwoord 8</text:p>
      <text:p text:style-name="ifm_p_ifm">De inhoud en toon van de specifieke uitspraak en lesmateriaal is de verantwoordelijkheid van de samensteller ervan, en de keuze er al dan niet gebruik van te maken is aan de school.</text:p>
      <text:p text:style-name="ifm_p_mt.3.76mm_ifm">Vraag 9</text:p>
      <text:p text:style-name="ifm_p_ifm">Wat is er precies aan deze leerlingen meegegeven om thuis over te praten?</text:p>
      <text:p text:style-name="ifm_p_mt.3.76mm_ifm">Antwoord 9</text:p>
      <text:p text:style-name="ifm_p_ifm">De kinderen zijn volgens de scholen geïnformeerd over de verschillende aspecten van het beroep. Uit een navraag bij de scholen is gebleken dat op enkele scholen een flyer is uitgedeeld om de kinderen en hun ouders kennis te laten maken met de boerderij waar de kinderen bijvoorbeeld tomaten hebben kunnen proeven. Deze scholen benutten vergelijkbare uitnodigingen om de kinderen kennis te laten maken met hun directe leefomgeving.</text:p>
      <text:p text:style-name="ifm_p_mt.3.76mm_ifm">Vraag 10</text:p>
      <text:p text:style-name="ifm_p_ifm">Zijn de gebruikte en meegegeven «lesmaterialen» op enige wijze door een neutrale partij gecheckt op waarheid of misleiding? Zo nee, waarom niet?</text:p>
      <text:p text:style-name="ifm_p_mt.3.76mm_ifm">Antwoord 10</text:p>
      <text:p text:style-name="ifm_p_ifm">Nee, dit is mij niet bekend. Besturen, scholen en leraren zijn verantwoordelijk voor de beoordeling van, en aanspreekbaar op, de kwaliteit van door hen gebruikte lesmaterialen, gastlessen en excursies, ook als die worden georganiseerd of gefaciliteerd door derden, zoals bedrijven of (maatschappelijke) sectoren. Er zijn verschillende afwegings-mechanismen om ervoor te zorgen dat dit gebeurt op een manier die bij de school past en uiteraard ook binnen de grenzen van de wet. Hierbij spelen met name ook het interne toezicht en de medezeggenschap een rol. De inspectie houdt toezicht op het onderwijs, inclusief door derd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text:p>
      <text:p text:style-name="ifm_p_mt.3.76mm_ifm">Vraag 11</text:p>
      <text:p text:style-name="ifm_p_ifm">Heeft u in beeld op welke scholen de boeren allemaal zijn langs geweest of nog willen gaan? Zo nee, waarom niet?</text:p>
      <text:p text:style-name="ifm_p_mt.3.76mm_ifm">Antwoord 11</text:p>
      <text:p text:style-name="ifm_p_ifm">De betreffende boeren hebben zes basisscholen van de gemeente Bergen bezocht. De toekomstige werkagenda van de boeren is mij niet bekend.</text:p>
      <text:p text:style-name="ifm_p_mt.3.76mm_ifm">Vraag 12</text:p>
      <text:p text:style-name="ifm_p_ifm">Wat vindt u van de weinig professionele houding van de schooldirectrice die zegt «de andere zijde van het verhaal horen ze op het jeugdjournaal»?</text:p>
      <text:p text:style-name="ifm_p_mt.3.76mm_ifm">Antwoord 12</text:p>
      <text:p text:style-name="ifm_p_ifm">Het is niet aan de overheid om de toonzetting van een school/schoolbestuur m.b.t. een bepaalde lesmethode/gastspreker te beoordelen. Het is de verantwoordelijkheid van scholen zelf om hun lesmateriaal te kiezen om het curriculum in de praktijk vorm te geven. Om alle kanten van het onderwerp te belichten hebben de scholen aangegeven dat er meerdere informatiebronnen zijn aangeboden om de leerlingen op een respectvolle manier, binnen de kaders van de wet, te informeren over verschillende beroepen en denkwijzen.</text:p>
      <text:p text:style-name="ifm_p_mt.3.76mm_ifm">Vraag 13</text:p>
      <text:p text:style-name="ifm_p_ifm">Erkent u dat kennelijk niet alle schooldirecteuren in staat of bereid zijn om deze misleidende invloeden te weren uit de schoolklas? Zo ja, hoe gaat u hier verandering in brengen? Zo nee, waarom niet?</text:p>
      <text:p text:style-name="ifm_p_mt.3.76mm_ifm">Antwoord 13</text:p>
      <text:p text:style-name="ifm_p_ifm">Zie mijn antwoord bij vraag 12.</text:p>
      <text:p text:style-name="ifm_p_mt.3.76mm_ifm">Vraag 14</text:p>
      <text:p text:style-name="ifm_p_ifm">Welke stappen gaat u zetten om misleidende invloeden van sectoren als de agro-industrie, de luchtvaart en de fossiele industrie permanent te weren uit het onderwijs?</text:p>
      <text:p text:style-name="ifm_p_mt.3.76mm_ifm">Antwoord 14</text:p>
      <text:p text:style-name="ifm_p_ifm">Scholen besteden uiteraard aandacht aan actuele maatschappelijke ontwikkelingen, naast taal en rekenen. Via veel andere vakken wordt doorlopend de verbinding gelegd met de leefwereld. Deze actualiteit en maatschappelijke ontwikkelingen worden o.a. in het kader van Burgerschapswet vaak geïllustreerd met additionele lesmaterialen of andere educatieve activiteiten op een manier die past bij de visie en het pedagogisch klimaat van de school. Zo geeft de pas herziene burgerschapswet de scholen meer richting en is minder vrijblijvend.</text:p>
      <text:p text:style-name="ifm_p_mt.3.76mm_ifm">Vraag 15</text:p>
      <text:p text:style-name="ifm_p_ifm">Bent u bereid de Nederlandse scholen nog eens nadrukkelijk te wijzen op hun verantwoordelijkheid om leerlingen niet bloot te stellen aan misleiding?</text:p>
      <text:p text:style-name="ifm_p_mt.3.76mm_ifm">Antwoord 15</text:p>
      <text:p text:style-name="ifm_p_ifm">Voor mij is het van belang om besturen, scholen en leraren te wijzen op hun verantwoordelijkheid voor het onderwijzen van een curriculum, daarbij integer te handelen – ook op het gebied van het verspreiden van desinformatie – en goede procedures in te stellen om mogelijke desinformatie snel aan het licht te laten brengen, zoals een medezeggenschapsraad en een klachten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bericht dat boeren de schoolklassen van de gemeente Bergen (Limburg) langsgaan</dc:title>
    <meta:user-defined meta:name="OVERHEIDop.ParlID/DC.identifier">ah-tk-20222023-538</meta:user-defined>
    <meta:user-defined meta:name="OVERHEIDop.configuratie">https://repository.officiele-overheidspublicaties.nl/MasterConfiguraties/MC-OEP-KamervragenAanhangsel-Web/1.3/xml/MC-OEP-KamervragenAanhangsel-Web.xml</meta:user-defined>
    <meta:user-defined meta:name="OVERHEIDop.vraagnummer">2022Z13754</meta:user-defined>
    <meta:user-defined meta:name="OVERHEIDop.aanhangselNummer">538</meta:user-defined>
    <meta:user-defined meta:name="OVERHEIDop.ontvanger">A.D. Wiersma</meta:user-defined>
    <meta:user-defined meta:name="DCTERMS.W3CDTF/OVERHEIDop.datumOntvangst">2022-11-01</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Wassenberg over het bericht dat boeren de schoolklassen van de gemeente Bergen (Limburg) langsgaan</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