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4</text:p>
      <text:p text:style-name="ifm_p_font.roman_mt.3.76mm_ifm">Vragen van het lid <text:span text:style-name="ifm_span_font.bold_ifm">Rajkowski</text:span> (VVD) aan de Staatssecretaris van Binnenlandse Zaken en Koninkrijksrelaties over <text:span text:style-name="ifm_span_font.italic_ifm">het bericht «Overheid schendt eigen regels door cookies van derden toe te laten op websites»</text:span> (ingezonden 6 juli 2022).</text:p>
      <text:p text:style-name="ifm_p_font.roman_mt.3.76mm_ifm">Antwoord van Staatssecretaris <text:span text:style-name="ifm_span_font.bold_ifm">Van Huffelen</text:span> (Binnenlandse Zaken en Koninkrijksrelaties) (ontvangen 1 november 2022).</text:p>
      <text:p text:style-name="ifm_p_mt.3.76mm_ifm">Vraag 1</text:p>
      <text:p text:style-name="ifm_p_ifm">Bent u bekend met het bericht «Overheid schendt eigen regels door cookies van derden toe te laten op websites»<text:note text:id="n1" text:note-class="footnote"><text:note-citation text:label="1 ">1</text:note-citation><text:note-body><text:p text:style-name="ifm_p_font.normal_size.6.93pt_mt..5mm_indent.-0.1161in_mleft.0.1161in_ifm">Trouw, 4 juli 2022, Overheid schendt eigen regels door cookies van derden toe te laten op websites (www.trouw.nl/binnenland/overheid-schendt-eigen-regels-door-cookies-van-derden-toe-te-laten-op-websites~b1a217c2/).</text:p></text:note-body></text:note>?</text:p>
      <text:p text:style-name="ifm_p_mt.3.76mm_ifm">Antwoord 1</text:p>
      <text:p text:style-name="ifm_p_ifm">Ja.</text:p>
      <text:p text:style-name="ifm_p_mt.3.76mm_ifm">Vraag 2, 3 en 4</text:p>
      <text:p text:style-name="ifm_p_ifm">Klopt het bericht dat cookies van derden op talloze websites van provincies, gemeenten en aan de overheid gelieerde organisaties te vinden zijn?</text:p>
      <text:p text:style-name="ifm_p_ifm">Zo ja, waarom gebruiken provincies, gemeenten en aan de overheid gelieerde organisaties deze cookies van derden?</text:p>
      <text:p text:style-name="ifm_p_ifm">Aan welke cookie-eisen, met betrekking tot cookies van derden, moet een overheidswebsite voldoen?</text:p>
      <text:p text:style-name="ifm_p_mt.3.76mm_ifm">Antwoord 2, 3 en 4</text:p>
      <text:p text:style-name="ifm_p_ifm">Voor een overheidswebsite gelden dezelfde vereisten voor het plaatsen van cookies als voor andere websites. De voorwaarden voor het gebruik van <text:span text:style-name="ifm_span_font.italic_ifm">tracking</text:span>technologieën, waaronder cookies, zijn opgenomen in de Europese ePrivacy richtlijn.<text:note text:id="ID-534-d37e102" text:note-class="footnote"><text:note-citation text:label="2 ">2</text:note-citation><text:note-body><text:p text:style-name="ifm_p_font.normal_size.6.93pt_mt..5mm_indent.-0.1161in_mleft.0.1161in_ifm">Richtlijn 2002/58/EG van het Europees parlement en de Raad van 12 juli 2002 betreffende de verwerking van persoonsgegevens en de bescherming van de persoonlijke levenssfeer in de sector elektronische communicatie (richtlijn betreffende privacy en elektronische communicatie).</text:p></text:note-body></text:note> In Nederland is de ePrivacy richtlijn geïmplementeerd in artikel 11.7a van de Telecommunicatiewet. De Telecommunicatiewet staat daarom ook wel bekend als de «Cookiewet». Bij het gebruik van cookies die ook persoonsgegevens verzamelen, zoals bij de tracking cookies het geval is, is ook de Algemene verordening gegevensbescherming van toepassing.</text:p>
      <text:p text:style-name="ifm_p_ifm">De belangrijkste vereisten voor het plaatsen van cookies zijn dat de bezoeker vrij toestemming heeft gegeven voor de gegevensverwerking en dat de bezoeker tijdig en adequaat is geïnformeerd. Technisch noodzakelijke, functionele en niet-privacy gevoelige analytische cookies hebben echter nauwelijks tot geen gevolgen voor de privacy van de bezoekers van een website. Daarom hoeft bij deze cookies geen toestemming gevraagd te worden. De Telecommunicatiewet maakt daarbij geen onderscheid tussen cookies van de aanbieder van de website en cookies afkomstig van derden.</text:p>
      <text:p text:style-name="ifm_p_ifm">Op de website «Mag een website ongevraagd cookies plaatsen? | Rijksoverheid.nl» wordt nadere toelichting gegeven over het gebruik van cookies. Hier wordt uiteengezet dat websites toestemming moeten vragen voor plaatsing van cookies. Daarbij geldt een uitzondering voor cookies die geen of weinig inbreuk op de privacy maken, zoals bijvoorbeeld analytische cookies of functionele cookies die nodig zijn om een dienst of webshop te laten functioneren. Voor bijvoorbeeld tracking cookies, die individueel surfgedrag bijhouden en profielen opstellen om bijvoorbeeld gerichte advertenties mogelijk te maken, is wel toestemming nodig voor het plaatsen van cookies. Dergelijke tracking cookies zijn meestal van derde partijen.</text:p>
      <text:p text:style-name="ifm_p_ifm">Ook op de website van zowel de Autoriteit Consument en Markt (ACM) <text:note text:id="ID-534-d37e124" text:note-class="footnote"><text:note-citation text:label="3 ">3</text:note-citation><text:note-body><text:p text:style-name="ifm_p_font.normal_size.6.93pt_mt..5mm_indent.-0.1161in_mleft.0.1161in_ifm">Cookies | ACM.nl</text:p></text:note-body></text:note> als de Autoriteit Persoonsgegevens (AP)<text:note text:id="ID-534-d37e136" text:note-class="footnote"><text:note-citation text:label="4 ">4</text:note-citation><text:note-body><text:p text:style-name="ifm_p_font.normal_size.6.93pt_mt..5mm_indent.-0.1161in_mleft.0.1161in_ifm">Cookies | Autoriteit Persoonsgegevens</text:p></text:note-body></text:note> wordt toelichting gegeven. Buiten deze wetgeving zijn er geen specifieke overheidsbrede en/of rijksbrede kaders of richtlijnen voor cookies op overheidswebsites. Het is de verantwoordelijkheid van iedere overheidsorganisatie die een website maakt om in lijn met de wetgeving te handelen.</text:p>
      <text:p text:style-name="ifm_p_ifm">Omdat ik het belangrijk vind dat de overheidswebsites voldoen aan geldende wet- en regelgeving, zal ik medeoverheden en rijksoverheidsorganisaties per brief wijzen op het belang hieraan te voldoen, en te verzoeken dit voor hun websites na te gaan. In overleg met de medeoverheden zal ik verder met hen verkennen of het wenselijk is een handreiking te ontwikkelen over hoe deze regelgeving ook voor nieuwe websites goed is te implementeren.</text:p>
      <text:p text:style-name="ifm_p_mt.3.76mm_ifm">Vraag 5 en 6</text:p>
      <text:p text:style-name="ifm_p_ifm">Bent u het ermee eens dat cookies van derden niet wenselijk zijn op overheids- en op aan overheid gelieerde websites? Zo ja, welke stappen gaat u ondernemen om deze cookies te weren van overheids- en aan overheid gelieerde websites? Zo nee, waarom niet?</text:p>
      <text:p text:style-name="ifm_p_ifm">In hoeverre acht u het mogelijk om, zoals de onderzoekers voorstellen, de inhoud die overheden nodig hebben op hun websites niet te halen van commerciële sites en media, maar van eigen publieke servers?</text:p>
      <text:p text:style-name="ifm_p_mt.3.76mm_ifm">Antwoord 5 en 6</text:p>
      <text:p text:style-name="ifm_p_ifm">Ik vind het belangrijk dat burgers veilig gebruik kunnen maken van de websites van de overheid, en dat hun privacy daarbij wordt verzekerd. Het plaatsen van trackingcookies door derden staat daarmee op gespannen voet. De overheid moet natuurlijk het goede voorbeeld geven. Het is daarom vanzelfsprekend en noodzakelijk dat overheidswebsites in ieder geval voldoen aan de huidige wetgeving. Daarom zal ik zoals bij het vorige antwoord aangegeven met de medeoverheden een handreiking opstellen voor het goed implementeren van de relevante wetgeving bij overheidswebsites. In het overleg over de handreiking zal ik in overleg met de overheden ook het gesprek aangaan over de wenselijkheid van het gebruik van (tracking) cookies door de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jkowski over het bericht 'Overheid schendt eigen regels door cookies van derden toe te laten op websites'</dc:title>
    <meta:user-defined meta:name="OVERHEIDop.ParlID/DC.identifier">ah-tk-20222023-534</meta:user-defined>
    <meta:user-defined meta:name="OVERHEIDop.configuratie">https://repository.officiele-overheidspublicaties.nl/MasterConfiguraties/MC-OEP-KamervragenAanhangsel-Web/1.3/xml/MC-OEP-KamervragenAanhangsel-Web.xml</meta:user-defined>
    <meta:user-defined meta:name="OVERHEIDop.vraagnummer">2022Z14322</meta:user-defined>
    <meta:user-defined meta:name="OVERHEIDop.aanhangselNummer">534</meta:user-defined>
    <meta:user-defined meta:name="OVERHEIDop.ontvanger">A.C. van Huffelen</meta:user-defined>
    <meta:user-defined meta:name="DCTERMS.W3CDTF/OVERHEIDop.datumOntvangst">2022-11-01</meta:user-defined>
    <meta:user-defined meta:name="OVERHEIDop.AanhangselTypen/DC.type">Antwoord</meta:user-defined>
    <meta:user-defined meta:name="OVERHEIDop.indiener">Q.M. Rajkowsk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1</meta:user-defined>
    <meta:user-defined meta:name="DC.title">Antwoord op vragen van het lid Rajkowski over het bericht 'Overheid schendt eigen regels door cookies van derden toe te laten op websites'</meta:user-defined>
    <meta:user-defined meta:name="DCTERMS.W3CDTF/DCTERMS.available">2022-1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