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text:span text:style-name="ifm_span_font.bold_ifm">Valstar</text:span> (VVD) aan de Staatssecretaris van Defensie over <text:span text:style-name="ifm_span_font.italic_ifm">het bericht «Poland Will Lease MQ-9A Reapers To Fill The UAV Capability Gap»</text:span> (ingezonden 21 oktober 2022).</text:p>
      <text:p text:style-name="ifm_p_font.roman_mt.3.76mm_ifm">Antwoord van Staatssecretaris <text:span text:style-name="ifm_span_font.bold_ifm">Van der Maat</text:span> (Defensie) (ontvangen 31 oktober 2022).</text:p>
      <text:p text:style-name="ifm_p_mt.3.76mm_ifm">Vraag 1</text:p>
      <text:p text:style-name="ifm_p_ifm">Bent u bekend met het artikel «Poland Will Lease MQ-9A Reapers To Fill The UAV Capability Gap» en daarin specifiek de uitspraak «The Dutch MoD was willing to procure extra MQ-9A Block 5s, but the acquisition process was delayed»?<text:note text:id="N1" text:note-class="footnote"><text:note-citation text:label="1 ">1</text:note-citation><text:note-body><text:p text:style-name="ifm_p_font.normal_size.6.93pt_mt..5mm_indent.-0.1161in_mleft.0.1161in_ifm">The Aviationist, 20 oktober 2022, «Poland to lease gap-filler MQ-9As» (https://theaviationist.com/2022/10/20/poland-will-lease-mq-9a-reapers-to-fill-the-uav-capability-gap/amp/).</text:p></text:note-body></text:note></text:p>
      <text:p text:style-name="ifm_p_mt.3.76mm_ifm">Antwoord 1</text:p>
      <text:p text:style-name="ifm_p_ifm">Ja.</text:p>
      <text:p text:style-name="ifm_p_mt.3.76mm_ifm">Vraag 2 en 3</text:p>
      <text:p text:style-name="ifm_p_ifm">Klopt het dat de verwerving van de vier extra MQ-9 Reapers type A vertraagd is?</text:p>
      <text:p text:style-name="ifm_p_ifm">Is dat door toedoen van het Nederlandse Ministerie van Defensie of de leverancier?</text:p>
      <text:p text:style-name="ifm_p_mt.3.76mm_ifm">Antwoord 2 en 3</text:p>
      <text:p text:style-name="ifm_p_ifm">De verwerving van vier additionele MQ-9A toestellen is niet vertraagd.</text:p>
      <text:p text:style-name="ifm_p_mt.3.76mm_ifm">Vraag 4</text:p>
      <text:p text:style-name="ifm_p_ifm">Waarom bent u er niet in geslaagd de bestelling voor eind augustus te plaatsen terwijl de Tweede Kamer met een spoedbehandeling twee maanden eerder al akkoord gaf?</text:p>
      <text:p text:style-name="ifm_p_mt.3.76mm_ifm">Antwoord 4</text:p>
      <text:p text:style-name="ifm_p_ifm">Door de spoedige behandeling van de Incidentele Suppletoire Begroting (Kamerstuk 26 488, nr. 468 van 24 juni 2022), heeft Defensie kunnen zekerstellen dat zij vier extra toestellen van het type A zal verkrijgen. Type A had voor Defensie de voorkeur, omdat dit type sneller geleverd kon worden en omdat een ander type negatieve gevolgen zou hebben voor de operatie, instandhouding en opleiding. Daarnaast wilde Defensie de financiële verplichtingen tegen de condities van 2022 aangaan. Dat bleek helaas niet mogelijk. De Amerikaanse overheid heeft de mogelijkheid gegeven de vier MQ9-toestellen via <text:span text:style-name="ifm_span_font.italic_ifm">Foreign Military Sales</text:span> te bestellen, maar daarvoor moet de Amerikaanse overheid opnieuw in gesprek met de leverancier. Nederland kan het contract nu in 2023 tekenen. Dat levert voor de levering van de toestellen geen vertraging op.</text:p>
      <text:p text:style-name="ifm_p_mt.3.76mm_ifm">Vraag 5</text:p>
      <text:p text:style-name="ifm_p_ifm">Waarom heeft u de Kamer niet middels het Defensie Projecten Overzicht geïnformeerd?</text:p>
      <text:p text:style-name="ifm_p_mt.3.76mm_ifm">Antwoord 5</text:p>
      <text:p text:style-name="ifm_p_ifm">Aangezien er geen sprake is van vertraging in het verwervingstraject, is dit niet gemeld in het Defensie Projecten Overzicht.</text:p>
      <text:p text:style-name="ifm_p_mt.3.76mm_ifm">Vraag 6</text:p>
      <text:p text:style-name="ifm_p_ifm">Klopt het dat de luchtmacht nu mogelijk de A-variant misloopt, alsnog voor de B-variant moet gaan en dus met twee verschillende varianten dient te werken?</text:p>
      <text:p text:style-name="ifm_p_mt.3.76mm_ifm">Antwoord 6</text:p>
      <text:p text:style-name="ifm_p_ifm">Nee, dit klopt niet. De leverancier heeft bevestigd dat Nederland de A-variant ontvangt.</text:p>
      <text:p text:style-name="ifm_p_mt.3.76mm_ifm">Vraag 7</text:p>
      <text:p text:style-name="ifm_p_ifm">Kunt u deze vragen beantwoorden voor het wetgevingsoverleg Personeel/Materieel op 7 november 202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het nieuwsbericht ‘Poland will lease MQ-9A Reapers to fill the UAV capability gap’</dc:title>
    <meta:user-defined meta:name="OVERHEIDop.ParlID/DC.identifier">ah-tk-20222023-532</meta:user-defined>
    <meta:user-defined meta:name="OVERHEIDop.configuratie">https://repository.officiele-overheidspublicaties.nl/MasterConfiguraties/MC-OEP-KamervragenAanhangsel-Web/1.3/xml/MC-OEP-KamervragenAanhangsel-Web.xml</meta:user-defined>
    <meta:user-defined meta:name="OVERHEIDop.vraagnummer">2022Z20175</meta:user-defined>
    <meta:user-defined meta:name="OVERHEIDop.aanhangselNummer">532</meta:user-defined>
    <meta:user-defined meta:name="OVERHEIDop.ontvanger">C.A. van der Maat</meta:user-defined>
    <meta:user-defined meta:name="DCTERMS.W3CDTF/OVERHEIDop.datumOntvangst">2022-10-31</meta:user-defined>
    <meta:user-defined meta:name="OVERHEIDop.AanhangselTypen/DC.type">Antwoord</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lstar over het nieuwsbericht ‘Poland will lease MQ-9A Reapers to fill the UAV capability gap’</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