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text:p>
      <text:p text:style-name="ifm_p_font.roman_mt.3.76mm_ifm">Vragen van het lid <text:span text:style-name="ifm_span_font.bold_ifm">Van Haga</text:span> (Groep Van Haga) aan de Staatssecretaris van Onderwijs, Cultuur en Wetenschap over <text:span text:style-name="ifm_span_font.italic_ifm">uitspraken Maarten van Rossem en opstarten van een boerderij door de Staatstelevisie</text:span> (ingezonden 3 augustus 2022).</text:p>
      <text:p text:style-name="ifm_p_font.roman_mt.3.76mm_ifm">Antwoord van Staatssecretaris <text:span text:style-name="ifm_span_font.bold_ifm">Uslu</text:span> (Onderwijs, Cultuur en Wetenschap) (ontvangen 26 september 2022).</text:p>
      <text:p text:style-name="ifm_p_mt.3.76mm_ifm">Vraag 1</text:p>
      <text:p text:style-name="ifm_p_ifm">Bent u bekend met de recente uitspraken van Maarten van Rossem in het programma De Slimste Mens?<text:note text:id="ID-2022Z15420-d37e50" text:note-class="footnote"><text:note-citation text:label="1 ">1</text:note-citation><text:note-body><text:p text:style-name="ifm_p_font.normal_size.6.93pt_mt..5mm_indent.-0.1161in_mleft.0.1161in_ifm">Metronieuws, 2 augustus 2022</text:p><text:p text:style-name="ifm_p_font.normal_size.6.93pt_indent.-0.1161in_mleft.0.1161in_ifm">https://www.metronieuws.nl/televisie/2022/08/maarten-van-rossem-martien-meiland-pvv-de-slimste-mens/.</text:p></text:note-body></text:note></text:p>
      <text:p text:style-name="ifm_p_mt.3.76mm_ifm">Antwoord 1</text:p>
      <text:p text:style-name="ifm_p_ifm">Ja.</text:p>
      <text:p text:style-name="ifm_p_mt.3.76mm_ifm">Vraag 2 en 3</text:p>
      <text:p text:style-name="ifm_p_ifm">Wat vindt u van de uitspraak van Van Rossem: «Wat mij betreft schieten ze die morgen dood en begraven ze hem op een anonieme plek»? Wilt u een gedetailleerd antwoord geven met het oog op het eerdere veroordelen van uitspraken van Johan Derksen?<text:note text:id="ID-2022Z15420-d37e63" text:note-class="footnote"><text:note-citation text:label="2 ">2</text:note-citation><text:note-body><text:p text:style-name="ifm_p_font.normal_size.6.93pt_mt..5mm_indent.-0.1161in_mleft.0.1161in_ifm">De Telegraaf, 28 april 2022</text:p><text:p text:style-name="ifm_p_font.normal_size.6.93pt_indent.-0.1161in_mleft.0.1161in_ifm">https://www.telegraaf.nl/entertainment/990660949/staatssecretaris-gunay-uslu-uitzendingen-vi-kwetsend-en-vernederend.</text:p></text:note-body></text:note></text:p>
      <text:p text:style-name="ifm_p_ifm">Deelt u de mening dat de publieke omroep pluriform moet zijn, daar het mogelijk wordt gemaakt door de belastingbetaler? Zo ja, hoe duidt u dan de anti-houding van Van Rossem jegens boeren en stemmers op partijen die het heerschap Van Rossem niet aanstaan?</text:p>
      <text:p text:style-name="ifm_p_mt.3.76mm_ifm">Antwoord 2 en 3</text:p>
      <text:p text:style-name="ifm_p_ifm">Pluriformiteit is onderdeel van de wettelijke taakopdracht van de publieke omroep. Het is echter niet aan mij om een oordeel te geven over de inhoud van afzonderlijke programma’s of uitlatingen die daarin worden gedaan. Het Commissariaat voor de Media is als toezichthouder belast met het toezicht op de naleving van de Mediawet. Daarnaast kan men een klacht indienen bij de NPO Ombudsman en uiteraard bij de desbetreffende omroep zelf.</text:p>
      <text:p text:style-name="ifm_p_mt.3.76mm_ifm">Vraag 4</text:p>
      <text:p text:style-name="ifm_p_ifm">Wat verdient Van Rossem bij de Nederlandse Publieke Omroep (NPO)?</text:p>
      <text:p text:style-name="ifm_p_mt.3.76mm_ifm">Antwoord 4</text:p>
      <text:p text:style-name="ifm_p_ifm">KRO-NCRV heeft mij laten weten dat de vergoeding van de heer Van Rossem binnen de geldende beloningsregels valt. Het Commissariaat voor de Media houdt hier toezicht op. Om te voorkomen dat de onafhankelijkheid van de publieke omroep op het spel komt te staan, wordt van de publieke omroep geen verantwoording van kosten op programmaniveau en salarisbetalingen die daar onderdeel van zijn, gevraagd.<text:note text:id="ID-53-d37e114" text:note-class="footnote"><text:note-citation text:label="3 ">3</text:note-citation><text:note-body><text:p text:style-name="ifm_p_font.normal_size.6.93pt_mt..5mm_indent.-0.1161in_mleft.0.1161in_ifm">Kamerstuk 34 264, nrs. 16 en 26.</text:p></text:note-body></text:note></text:p>
      <text:p text:style-name="ifm_p_mt.3.76mm_ifm">Vraag 5</text:p>
      <text:p text:style-name="ifm_p_ifm">Deelt u de mening dat Van Rossem zijn uitspraken niet passend zijn voor de Staatstelevisie? Zo ja, deelt u de mening dat de geweldsverheerlijkende PvdA-mastodont van de buis moet verdwijnen?</text:p>
      <text:p text:style-name="ifm_p_mt.3.76mm_ifm">Antwoord 5</text:p>
      <text:p text:style-name="ifm_p_ifm">Zie mijn antwoord op vraag 3. In Nederland is er geen staatstelevisie, hier zijn de media onafhankelijk. Het is niet aan mij om te bepalen of de heer Van Rossem wel of niet op tv verschijnt.</text:p>
      <text:p text:style-name="ifm_p_mt.3.76mm_ifm">Vraag 6</text:p>
      <text:p text:style-name="ifm_p_ifm">Wat vindt u van het idee van de Staatstelevisie om een boerderij te beginnen, terwijl diezelfde Staat met het stikstofbeleid hardwerkende boeren het mes op de keel zet en voor hen een regelrechte bedreiging vormt in het voortbestaan? Wilt ervoor zorgen dat wordt afgezien van dit welhaast lugubere idee? Graag een gedetailleerd antwoord.<text:note text:id="n1" text:note-class="footnote"><text:note-citation text:label="4 ">4</text:note-citation><text:note-body><text:p text:style-name="ifm_p_font.normal_size.6.93pt_mt..5mm_indent.-0.1161in_mleft.0.1161in_ifm">De Telegraaf, 28 juli 2022</text:p><text:p text:style-name="ifm_p_font.normal_size.6.93pt_indent.-0.1161in_mleft.0.1161in_ifm">https://www.telegraaf.nl/entertainment/202576083/yvon-jaspers-begint-zelf-boerderij.</text:p></text:note-body></text:note></text:p>
      <text:p text:style-name="ifm_p_mt.3.76mm_ifm">Antwoord 6</text:p>
      <text:p text:style-name="ifm_p_ifm">Er is in Nederland geen Staatstelevisie. Er is dan ook geen sprake van dat de Staat een boerderij zou beginnen. Volgens KRO-NCRV begint mevrouw Jaspers in het nieuwe KRO-NCRV-programma «Onze boerderij: en nu zelf», als hobbyboer, haar eigen kleinschalige boerderij. Uiteindelijk is iedereen vrij om een boerderij te beginnen en KRO-NCRV is vrij om daar een programma ov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uitspraken Maarten van Rossem en opstarten van een boerderij door de Staatstelevisie</dc:title>
    <meta:user-defined meta:name="OVERHEIDop.ParlID/DC.identifier">ah-tk-20222023-53</meta:user-defined>
    <meta:user-defined meta:name="OVERHEIDop.configuratie">https://repository.officiele-overheidspublicaties.nl/MasterConfiguraties/MC-OEP-KamervragenAanhangsel-Web/1.3/xml/MC-OEP-KamervragenAanhangsel-Web.xml</meta:user-defined>
    <meta:user-defined meta:name="OVERHEIDop.vraagnummer">2022Z15420</meta:user-defined>
    <meta:user-defined meta:name="OVERHEIDop.aanhangselNummer">53</meta:user-defined>
    <meta:user-defined meta:name="OVERHEIDop.ontvanger">G. Uslu</meta:user-defined>
    <meta:user-defined meta:name="DCTERMS.W3CDTF/OVERHEIDop.datumOntvangst">2022-09-2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6</meta:user-defined>
    <meta:user-defined meta:name="DC.title">Antwoord op vragen van het lid Van Haga over uitspraken Maarten van Rossem en opstarten van een boerderij door de Staatstelevisie</meta:user-defined>
    <meta:user-defined meta:name="DCTERMS.W3CDTF/DCTERMS.available">2022-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