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Ceder</text:span> (ChristenUnie) aan de Staatssecretaris van Justitie en Veiligheid over <text:span text:style-name="ifm_span_font.italic_ifm">de voortdurend slechte situatie in het aanmeldcentrum Ter Apel en het weigeren en afslaan van hulp bij de opvangcrisis</text:span> (ingezonden 7 oktober 2022).</text:p>
      <text:p text:style-name="ifm_p_font.roman_mt.3.76mm_ifm">Antwoord van Staatssecretaris <text:span text:style-name="ifm_span_font.bold_ifm">Van der Burg</text:span> (Justitie en Veiligheid) (ontvangen 31 oktober 2022).</text:p>
      <text:p text:style-name="ifm_p_mt.3.76mm_ifm">Vraag 1</text:p>
      <text:p text:style-name="ifm_p_ifm">Hoe reageert u op het oordeel van de Inspectie Gezondheidszorg en Jeugd dat u en het Centraal Orgaan opvang asielzoekers (COA) «al het nodige» moeten doen om de omstandigheden te verbeteren voor mensen in het aanmeldcentrum?<text:note text:id="N1" text:note-class="footnote"><text:note-citation text:label="1 ">1</text:note-citation><text:note-body><text:p text:style-name="ifm_p_font.normal_size.6.93pt_mt..5mm_indent.-0.1161in_mleft.0.1161in_ifm">AD, 3 oktober 2022, Situatie asielzoekers Ter Apel «nog steeds schrijnend» (https://www.ad.nl/binnenland/situatie-asielzoekers-ter-apel-nog-steeds-schrijnend~ac892fee/).</text:p></text:note-body></text:note> Wat is er nog nodig om de omstandigheden te verbeteren?</text:p>
      <text:p text:style-name="ifm_p_mt.3.76mm_ifm">Antwoord 1</text:p>
      <text:p text:style-name="ifm_p_ifm">Ik betreur ten zeerste dat de asielopvang, en dan met name specifiek de situatie bij én rondom het aanmeldcentrum in Ter Apel, momenteel niet wordt gerealiseerd op de wijze zoals dit in Nederland jarenlang gebruikelijk is geweest.</text:p>
      <text:p text:style-name="ifm_p_mt.3.76mm_ifm">De volgende maatregelen zullen per ommegaande in werking treden:</text:p>
      <text:p text:style-name="ifm_p_ifm">Er wordt maximaal ingezet op het schoonhouden van de sporthal;</text:p>
      <text:p text:style-name="ifm_p_ifm">Per direct wordt onderzocht wat de mogelijkheden zijn voor de verbetering van de opvang van baby’s en jonge kinderen. Hierbij valt te denken aan het slapen in een eigen wiegje of ledikant en de zorg voor een tochtvrije ruimte;</text:p>
      <text:p text:style-name="ifm_p_ifm">Er zal een flyer worden gemaakt (in de meest gangbare talen) waarin informatie wordt opgenomen over bereikbaarheid van zorg bij urgente gevallen, wachttijden voor het identificatie- en registratieproces en overplaatsing naar andere opvanglocaties. Ook zal worden gekeken naar andere communicatiemiddelen;</text:p>
      <text:p text:style-name="ifm_p_ifm">De inspectie heeft onder andere zorgen over de omstandigheden in de sporthal, omdat hier teveel mensen gelijktijdig opgevangen worden. Per direct zal worden onderzocht of asielzoekers die vanuit Marnewaard naar Ter Apel worden gebracht om het identificatie en registratie proces te doorlopen, gefaseerd kunnen worden gebracht. De fasering zorgt ervoor dat er niet een hele grote groep asielzoekers vanuit Marnewaard gedurende de dag ook in de sporthal hoeft te verblijven.</text:p>
      <text:p text:style-name="ifm_p_mt.3.76mm_ifm">Vreemdelingen met vermoedens van medische problematiek worden, indien nodig, doorverwezen naar het Gezondheidszorg Asielzoekers (hierna GZA). Het streven is voorts om op Ter Apel per 1 november de dagelijkse openingstijden van het GZA tot 22 uur te verruimen. Hierdoor is het in de avonden en buiten op het aanmeldterrein mogelijk om triage te doen of hulp te bieden.</text:p>
      <text:p text:style-name="ifm_p_mt.3.76mm_ifm">Vraag 2</text:p>
      <text:p text:style-name="ifm_p_ifm">Wat gaat u nu concreet doen om de kwaliteit van de noodopvang in overeenstemming te brengen met de daaraan gestelde eisen, conform de uitspraak van de rechter?<text:note text:id="N2" text:note-class="footnote"><text:note-citation text:label="2 ">2</text:note-citation><text:note-body><text:p text:style-name="ifm_p_font.normal_size.6.93pt_mt..5mm_indent.-0.1161in_mleft.0.1161in_ifm">NOS, 6 oktober 2022, Noodopvang voldoet niet, overheid moet van rechter snel actie ondernemen (https://nos.nl/artikel/2447266-noodopvang-voldoet-niet-overheid-moet-van-rechter-snel-actie-ondernemen).</text:p></text:note-body></text:note></text:p>
      <text:p text:style-name="ifm_p_mt.3.76mm_ifm">Antwoord 2</text:p>
      <text:p text:style-name="ifm_p_ifm">Op 26 augustus jl. (Kamerstuk 19 637, nr. 2992.) heb ik uw Kamer geïnformeerd over de bestuurlijke afspraken met de VNG, het Veiligheidsberaad en het IPO. Het is nog altijd de inzet om terug te keren tot een normale opvangsituatie. Het feit dat de Staat een appèl heeft ingesteld tegen het vonnis maakt dit niet anders en is zeker geen teken van een verminderde inzet op dit vlak. Op dit moment wordt met de grootst mogelijke urgentie bezien hoe gehoor kan worden gegeven aan het vonnis van de voorzieningenrechter, dit met inachtneming van de door het Gerechtshof gehandhaafde termijnen. Hierbij wordt ook bezien waar de vreemdelingenketen in dit verband tegen echte onmogelijkheden aanloopt.</text:p>
      <text:p text:style-name="ifm_p_mt.3.76mm_ifm">Vraag 3</text:p>
      <text:p text:style-name="ifm_p_ifm">Bent u bekend met het bericht «Ministerie sloeg hulp af bij aanpak opvangcrisis Ter Apel»?<text:note text:id="N3" text:note-class="footnote"><text:note-citation text:label="3 ">3</text:note-citation><text:note-body><text:p text:style-name="ifm_p_font.normal_size.6.93pt_mt..5mm_indent.-0.1161in_mleft.0.1161in_ifm">Pointer, 11 september 2022, Ministerie sloeg hulp af bij aanpak opvangcrisis Ter Apel (https://pointer.kro-ncrv.nl/ministerie-sloeg-hulp-af-bij-aanpak-opvangcrisis-ter-apel).</text:p></text:note-body></text:note></text:p>
      <text:p text:style-name="ifm_p_mt.3.76mm_ifm">Antwoord 3</text:p>
      <text:p text:style-name="ifm_p_ifm">Ja.</text:p>
      <text:p text:style-name="ifm_p_mt.3.76mm_ifm">Vraag 4</text:p>
      <text:p text:style-name="ifm_p_ifm">Waarom bent u niet ingegaan op het aanbod van Stichting Internationaal Netwerk van Lokale Initiatieven met Asielzoekers (INLIA) om te ondersteunen bij de opvang van kwetsbare asielzoekers?</text:p>
      <text:p text:style-name="ifm_p_mt.3.76mm_ifm">Antwoord 4</text:p>
      <text:p text:style-name="ifm_p_ifm">Daar ben ik samen met het COA wel op ingegaan. Inmiddels wordt al enige tijd samengewerkt met INLIA. Meer dan 400 asielzoekers hebben crisisnoodopvang bij INLIA gehad. Op de website van INLIA wordt daarover ook bericht. Ik ben INLIA, de aangesloten kerken en hun vrijwilligers daar dankbaar voor, zoals ik hen ook per videoboodschap heb laten weten.</text:p>
      <text:p text:style-name="ifm_p_mt.3.76mm_ifm">Vraag 5</text:p>
      <text:p text:style-name="ifm_p_ifm">Zijn er meer aanbiedingen geweest zoals het aanbod van Stichting INLIA? Zo ja, hoe is op deze aanbiedingen gereageerd?</text:p>
      <text:p text:style-name="ifm_p_mt.3.76mm_ifm">Antwoord 5</text:p>
      <text:p text:style-name="ifm_p_ifm">Ieder aanbod voor opvanglocaties, ook van maatschappelijke organisaties, wordt door het COA serieus genomen.</text:p>
      <text:p text:style-name="ifm_p_ifm">Bovendien is recent een nieuwe samenwerking gestart, genaamd de Thuisgevers. Het project de Thuisgevers is een initiatief van de Protestantse Kerk in Nederland en de gemeente Kampen. De komende maanden wil de projectorganisatie samen met kerken en andere maatschappelijke organisaties honderden statushouders door heel Nederland huisvesten. Het Rijk levert financiële steun voor dit initiatief.</text:p>
      <text:p text:style-name="ifm_p_mt.3.76mm_ifm">Vraag 6</text:p>
      <text:p text:style-name="ifm_p_ifm">Bent u het eens met de stelling dat de betrokkenheid van religieuze en maatschappelijke organisaties en lokale gemeenschappen van grote toegevoegde waarde is in aanvulling op de inspanningen van overheidsorganisaties?</text:p>
      <text:p text:style-name="ifm_p_mt.3.76mm_ifm">Antwoord 6</text:p>
      <text:p text:style-name="ifm_p_ifm">Ja.</text:p>
      <text:p text:style-name="ifm_p_mt.3.76mm_ifm">Vraag 7</text:p>
      <text:p text:style-name="ifm_p_ifm">Welke stappen bent u van plan te zetten om een situatie als deze in het vervolg te voorkomen?</text:p>
      <text:p text:style-name="ifm_p_mt.3.76mm_ifm">Antwoord 7</text:p>
      <text:p text:style-name="ifm_p_ifm">In de brief die op 14 oktober jl. naar uw Kamer is verstuurd bent u reeds geïnformeerd over de voortgang op diverse terreinen en de maatregelen om te komen tot een stabiel asiellandschap.<text:note text:id="ID-524-d37e180" text:note-class="footnote"><text:note-citation text:label="4 ">4</text:note-citation><text:note-body><text:p text:style-name="ifm_p_font.normal_size.6.93pt_mt..5mm_indent.-0.1161in_mleft.0.1161in_ifm">Kamerstuk 19 637, nr. 2993.</text:p></text:note-body></text:note></text:p>
      <text:p text:style-name="ifm_p_mt.3.76mm_ifm">Vraag 8</text:p>
      <text:p text:style-name="ifm_p_ifm">Werkt u nu wel samen met de Stichting INLIA bij de opvang van asielzoekers? Zo ja, hoe krijgt deze samenwerking vorm? Zo nee, waarom niet?</text:p>
      <text:p text:style-name="ifm_p_mt.3.76mm_ifm">Antwoord 8</text:p>
      <text:p text:style-name="ifm_p_ifm">Ja. Inmiddels wordt al enige tijd samengewerkt met INLIA. Meer dan 400 asielzoekers hebben crisisnoodopvang bij INLIA gehad. Op de website van INLIA wordt daarover ook bericht.</text:p>
      <text:p text:style-name="ifm_p_mt.3.76mm_ifm">Vraag 9, 10, 11 en 12</text:p>
      <text:p text:style-name="ifm_p_ifm">Klopt het dat hulpgoederen zoals die vrijwilligers ter beschikking stellen aan asielzoekers, niet mogen worden uitgedeeld en dat dit door de politie wordt gehandhaafd?<text:note text:id="N4" text:note-class="footnote"><text:note-citation text:label="5 ">5</text:note-citation><text:note-body><text:p text:style-name="ifm_p_font.normal_size.6.93pt_mt..5mm_indent.-0.1161in_mleft.0.1161in_ifm">Dagblad van het Noorden, 1 oktober 2022, Vrijwilligers Ter Apel riskeren boete als ze asielzoekers helpen (https://dvhn.nl/groningen/Vrijwilligers-Ter-Apel-riskeren-boete-als-ze-asielzoeker-helpen-27958692.html).</text:p></text:note-body></text:note> Zo ja, Kunt u aangeven waarom vrijwilligers geen dekens mogen uitdelen aan asielzoekers die in de gymzaal van het aanmeldcentrum Ter Apel slapen?</text:p>
      <text:p text:style-name="ifm_p_ifm">Klopt het dat vrijwilligers geen tent mogen neerzetten waaronder wachtende asielzoekers voor de regen kunnen schuilen? Zo ja, waarom mag dat niet? Kan de gemeente of het COA niet voorzien in een dergelijke schuilplaats tegen de regen? Waarom niet?</text:p>
      <text:p text:style-name="ifm_p_ifm">Kunt u met spoed maatregelen nemen zodat mensen niet buiten in de regen hoeven te staan?</text:p>
      <text:p text:style-name="ifm_p_ifm">In hoeverre is de noodverordening nu wenselijk nu de afgesproken opvang niet gerealiseerd kan worden? Waar kunnen mensen dan overnachten?</text:p>
      <text:p text:style-name="ifm_p_mt.3.76mm_ifm">Antwoord 9, 10, 11 en 12</text:p>
      <text:p text:style-name="ifm_p_ifm">Het lukt al enige tijd om iedereen onderdak te bieden. Het klopt dat niet alle hulpgoederen (inclusief maaltijden en tenten) zomaar uitgedeeld kunnen worden. Het is van groot belang dat hulpacties gecoördineerd plaatsvinden om te voorkomen dat het uitdelen van hulpgoederen leidt tot spanningen onder de daar verblijvende asielzoekers. Dit kan leiden tot vervelende situaties op het voorterrein van Ter Apel en die willen wij voorkomen. De noodverordening is de bevoegdheid van het lokaal gezag en is bedoeld om de openbare orde te kunnen handhaven.</text:p>
      <text:p text:style-name="ifm_p_ifm">Het streven is dat op een gegeven moment weer terug gegaan wordt naar een situatie zonder de aanvullende hulporganisaties. Tot die tijd werken de ketenpartners en andere organisaties nauw met elkaar samen om de hulpacties zo goed mogelijk te coördineren.</text:p>
      <text:p text:style-name="ifm_p_ifm">Alle ketenpartners op en rond de locatie spannen zich in om het logistieke proces in goede banen te leiden. Waar mogelijk wordt op de locatie, o.a. in de wachtruimte van de diverse ketenpartners, mensen binnen een plek geboden om te wachten. Met spoed wordt op dit moment gewerkt aan een overkapping zodat als mensen buiten moeten wachten, zij enig comfort hebben tijdens het wachten en zij droog blijven als het regent. Tot de overkapping er is worden andere oplossingen in gezet, zoals het uitdelen van poncho’s.</text:p>
      <text:p text:style-name="ifm_p_mt.3.76mm_ifm">Vraag 13</text:p>
      <text:p text:style-name="ifm_p_ifm">Wat kunt u doen om ervoor te zorgen dat COA, gemeente en vrijwilligers die proberen de situatie ter plekke te verbeteren beter samenwerken?</text:p>
      <text:p text:style-name="ifm_p_mt.3.76mm_ifm">Antwoord 13</text:p>
      <text:p text:style-name="ifm_p_ifm">We staan in contact met alle betrokken partijen om de samenwerking zo goed mogelijk te laten verlopen en waar nodig te verbeteren.</text:p>
      <text:p text:style-name="ifm_p_mt.3.76mm_ifm">Vraag 14</text:p>
      <text:p text:style-name="ifm_p_ifm">Waarom grijpt u niet alle aangeboden hulp aan in plaats van deze af te wijzen, zeker in het licht van het oordeel van de IGJ en de aangehaalde uitspraak van de rechter?</text:p>
      <text:p text:style-name="ifm_p_mt.3.76mm_ifm">Antwoord 14</text:p>
      <text:p text:style-name="ifm_p_ifm">Het aanbieden van hulp aan de betrokken instanties is hartverwarmend. Gezien de precaire situatie is het van belang dat asielzoekers op een georganiseerde en zorgvuldige manier worden ondersteund. Dit vergt afstemming met een veelheid aan partijen. Daardoor kan het voorkomen dat een bepaald hulpaanbod niet pass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voortdurend slechte situatie in het aanmeldcentrum Ter Apel en het weigeren en afslaan van hulp bij de opvangcrisis</dc:title>
    <meta:user-defined meta:name="OVERHEIDop.ParlID/DC.identifier">ah-tk-20222023-524</meta:user-defined>
    <meta:user-defined meta:name="OVERHEIDop.configuratie">https://repository.officiele-overheidspublicaties.nl/MasterConfiguraties/MC-OEP-KamervragenAanhangsel-Web/1.3/xml/MC-OEP-KamervragenAanhangsel-Web.xml</meta:user-defined>
    <meta:user-defined meta:name="OVERHEIDop.vraagnummer">2022Z18903</meta:user-defined>
    <meta:user-defined meta:name="OVERHEIDop.aanhangselNummer">524</meta:user-defined>
    <meta:user-defined meta:name="OVERHEIDop.ontvanger">E. van der Burg</meta:user-defined>
    <meta:user-defined meta:name="DCTERMS.W3CDTF/OVERHEIDop.datumOntvangst">2022-10-31</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Ceder over de voortdurend slechte situatie in het aanmeldcentrum Ter Apel en het weigeren en afslaan van hulp bij de opvangcrisis</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