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Van Meijeren</text:span> (FvD) aan de Minister van Volksgezondheid, Welzijn en Sport over <text:span text:style-name="ifm_span_font.italic_ifm">het bericht dat het onderzoek naar de oorzaken van de oversterfte om oneigenlijke redenen wordt gefrustreerd door het RIVM en de GGD</text:span> (ingezonden 15 september 2022).</text:p>
      <text:p text:style-name="ifm_p_font.roman_mt.3.76mm_ifm">Antwoord van Minister <text:span text:style-name="ifm_span_font.bold_ifm">Kuipers</text:span> (Volksgezondheid, Welzijn en Sport) (ontvangen 31 oktober 2022). Zie ook Aanhangsel Handelingen, vergaderjaar 2022–2023, nr.  183.</text:p>
      <text:p text:style-name="ifm_p_mt.3.76mm_ifm">Vraag 1</text:p>
      <text:p text:style-name="ifm_p_ifm">Herinnert u zich dat uw voorganger op 19 november 2021 in antwoord op Kamervragen over de oversterfte vanaf mei 2021 zei dat «het CBS stelt dat de oversterfte, ofwel het verschil tussen het waargenomen aantal en het verwachte aantal overledenen, bijna in z’n geheel wordt veroorzaakt door sterfte aan COVID-19»? Waar en wanneer heeft het CBS dit gesteld? Bent u het eens met deze stelling? Zo ja, waarom? Zo nee, waarom niet?</text:p>
      <text:p text:style-name="ifm_p_mt.3.76mm_ifm">Antwoord 1</text:p>
      <text:p text:style-name="ifm_p_ifm">Ja, ik ken deze beantwoording en ben het hiermee eens. Het CBS publiceert al sinds jaar en dag over doodsoorzaken en sterfte en ik heb alle vertrouwen in het CBS als instituut voor statistiek en onderzoek. Sinds de uitbraak van COVID-19 neemt het CBS ook cijfers over COVID-19 sterfte op in de reguliere publicaties. Het CBS heeft in een bericht van april 2021<text:note text:id="ID-523-d37e70" text:note-class="footnote"><text:note-citation text:label="1 ">1</text:note-citation><text:note-body><text:p text:style-name="ifm_p_font.normal_size.6.93pt_mt..5mm_indent.-0.1161in_mleft.0.1161in_ifm">Zie nieuwsbericht CBS, d.d. 7 april 2021: https://www.cbs.nl/nl-nl/nieuws/2021/14/3–9-duizend-mensen-overleden-aan-covid-19-in-december-2020.</text:p></text:note-body></text:note> gemeld dat op basis van bij het CBS beschikbare data over doodsoorzaken en sterfte, de eerste en tweede oversterftegolf samenvielen met COVID-19 sterfte. Het CBS heeft in de eerste helft van 2022 ook onderzoek gedaan naar (over)sterfte in 2020 en 2021. In dit onderzoek wordt bovenstaande, eerder uitgevoerde analyse en conclusie bevestigd. Aanvullend is uit het onderzoek naar voren gekomen dat in de derde oversterftegolf, eind 2021, COVID-19 in belangrijke mate bijdroeg aan de oversterfte, maar dat er bij deze golf mogelijk ook andere oorzaken een rol speelden.</text:p>
      <text:p text:style-name="ifm_p_mt.3.76mm_ifm">Vraag 2</text:p>
      <text:p text:style-name="ifm_p_ifm">Bent u bekend met het artikel «Elke week overlijden er honderden Nederlanders meer dan normaal, en niemand weet waarom» uit de Volkskrant van 8 september jl.? Hoe beoordeelt u dit bericht?<text:note text:id="ID-2022Z17025-d37e57" text:note-class="footnote"><text:note-citation text:label="2 ">2</text:note-citation><text:note-body><text:p text:style-name="ifm_p_font.normal_size.6.93pt_mt..5mm_indent.-0.1161in_mleft.0.1161in_ifm">De Volkskrant, 8 september 2022, «Elke week overlijden er honderden Nederlanders meer dan normaal, en niemand weet waarom» (Elke week overlijden er honderden Nederlanders meer dan normaal, en niemand weet waarom (volkskrant.nl)).</text:p></text:note-body></text:note></text:p>
      <text:p text:style-name="ifm_p_mt.3.76mm_ifm">Antwoord 2</text:p>
      <text:p text:style-name="ifm_p_ifm">Ja, ik ken dit bericht. Ik deel de zorgen rondom het achterhalen van de redenen en oorzaken van de oversterfte in Nederland, vandaar dat ik mij ook, zoals eerder aan uw Kamer gecommuniceerd, inzet voor het uitvoerbaar maken van het oversterfteonderzoek. Voor de meest optimale uitvoering van dit onderzoek is toegang tot test- en vaccinatiedata van de GGD en het RIVM nodig. Hierover heb ik uw Kamer in mijn brief van 28 september jl.<text:note text:id="ID-523-d37e102" text:note-class="footnote"><text:note-citation text:label="3 ">3</text:note-citation><text:note-body><text:p text:style-name="ifm_p_font.normal_size.6.93pt_mt..5mm_indent.-0.1161in_mleft.0.1161in_ifm">Kamerstuk 25 295, nr. 1944.</text:p></text:note-body></text:note> geïnformeerd. Ik zet mij er voor in om dit te regelen, waarbij vanzelfsprekend de datatoegang wel binnen de wettelijke kaders moet passen. Zoals aangegeven in mijn brief, informeer ik uw Kamer zodra er meer helderheid is over de verdere uitvoerbaarheid van het onderzoek.</text:p>
      <text:p text:style-name="ifm_p_mt.3.76mm_ifm">Vraag 3 en 4</text:p>
      <text:p text:style-name="ifm_p_ifm">Heeft u de brief van ZonMW d.d. 30 augustus 2022 waar in het artikel naar wordt verwezen, in goede orde ontvangen? Zo ja, waarom heeft u deze niet onverwijld met de Tweede Kamer gedeeld? Hoe beoordeelt u het dat de FVD-fractie deze brief via haar eigen netwerk boven water heeft moeten krijgen?<text:note text:id="ID-2022Z17025-d37e70" text:note-class="footnote"><text:note-citation text:label="4 ">4</text:note-citation><text:note-body><text:p text:style-name="ifm_p_font.normal_size.6.93pt_mt..5mm_indent.-0.1161in_mleft.0.1161in_ifm">Voor de volledigheid is de brief, die wij via ons eigen netwerk in handen hebben gekregen, bijgevoegd als bijlage.</text:p></text:note-body></text:note></text:p>
      <text:p text:style-name="ifm_p_ifm">Hoe beoordeelt u de inhoud van deze brief en de bijbehorende bijlagen? Onderschrijft u deze? Zo nee, waarom niet?</text:p>
      <text:p text:style-name="ifm_p_mt.3.76mm_ifm">Antwoord 3 en 4</text:p>
      <text:p text:style-name="ifm_p_ifm">Ik heb de brief van ZonMw d.d. 30 augustus 2022 begin september in goede orde ontvangen. Het is mijn gebruik om brieven eerst inhoudelijk te beoordelen, zodat ik wanneer ik uw Kamer informeer daarbij ook een inhoudelijke appreciatie kan geven. Naar aanleiding van het verzoek van de vaste commissie voor VWS d.d. 13 september jl.<text:note text:id="ID-523-d37e139" text:note-class="footnote"><text:note-citation text:label="5 ">5</text:note-citation><text:note-body><text:p text:style-name="ifm_p_font.normal_size.6.93pt_mt..5mm_indent.-0.1161in_mleft.0.1161in_ifm">Brief commissie VWS, kenmerk: 2022Z16844, d.d. 14 september 2022.</text:p></text:note-body></text:note> heb ik uw Kamer de brief op 14 september jl.<text:note text:id="ID-523-d37e149" text:note-class="footnote"><text:note-citation text:label="6 ">6</text:note-citation><text:note-body><text:p text:style-name="ifm_p_font.normal_size.6.93pt_mt..5mm_indent.-0.1161in_mleft.0.1161in_ifm">Kamerstuk 25 295, nr. 1941.</text:p></text:note-body></text:note> toegezonden.</text:p>
      <text:p text:style-name="ifm_p_ifm">Op 28 september jl.<text:note text:id="ID-523-d37e161" text:note-class="footnote"><text:note-citation text:label="7 ">7</text:note-citation><text:note-body><text:p text:style-name="ifm_p_font.normal_size.6.93pt_mt..5mm_indent.-0.1161in_mleft.0.1161in_ifm">Kamerstuk 25 295, nr. 1944.</text:p></text:note-body></text:note> heb ik uw Kamer een uitgebreidere brief gestuurd waarin ik aangegeven heb dat ik de zorgen zoals gemeld in de brief van ZonMw deel, en de wens heb onderschreven om data breder toegankelijk te maken ten behoeve van het oversterfteonderzoek. Momenteel onderzoek ik op welke wijze de gegevens hiervoor beschikbaar kunnen komen. Hierover zal ik uw Kamer, zoals aangegeven in mijn brief van 28 september jl., spoedig verder informeren.</text:p>
      <text:p text:style-name="ifm_p_mt.3.76mm_ifm">Vraag 5</text:p>
      <text:p text:style-name="ifm_p_ifm">Deelt u de voornaamste zorg van de wetenschappers – inhoudende dat het ontbreken van data, in het bijzonder vaccinatiedata en testuitslagen van respectievelijk het RIVM en de GGD, het onderzoek naar de oversterfte belemmert? Zo nee, waarom niet? Erkent u dat de wetenschappers op deze manier hun opdracht niet naar behoren kunnen uitvoeren? Zo ja, hoe gaat u ervoor zorgen dat de onderzoekers hun opdracht alsnog goed kunnen uitvoeren? Zo nee, waarom niet?</text:p>
      <text:p text:style-name="ifm_p_mt.3.76mm_ifm">Antwoord 5</text:p>
      <text:p text:style-name="ifm_p_ifm">Zoals eerder aangegeven deel ik de zorg van de wetenschappers rondom het beschikbaar komen van data ten behoeve van de meest optimale uitvoering van het oversterfteonderzoek. Ik heb hier uw Kamer in mijn brief van d.d. 28 september jl.<text:note text:id="ID-523-d37e181" text:note-class="footnote"><text:note-citation text:label="8 ">8</text:note-citation><text:note-body><text:p text:style-name="ifm_p_font.normal_size.6.93pt_mt..5mm_indent.-0.1161in_mleft.0.1161in_ifm">Kamerstuk 25 295, nr. 1944.</text:p></text:note-body></text:note> uitgebreid geïnformeerd. Ik verwijs u graag naar deze brief.</text:p>
      <text:p text:style-name="ifm_p_mt.3.76mm_ifm">Vraag 6</text:p>
      <text:p text:style-name="ifm_p_ifm">Deelt u de opvatting van de wetenschappers uit de klankbordgroep, zoals uiteengezet in bijlage 2 van de brief, dat het niet vrijgeven van data de schijn kan wekken van andere (eigen)belangen van organisaties zoals het RIVM en de GGD en dat het «voor het vertrouwen van burgers in de overheid belangrijk [is] om iedere schijn te vermijden»? Zo nee, waarom niet?</text:p>
      <text:p text:style-name="ifm_p_mt.3.76mm_ifm">Antwoord 6</text:p>
      <text:p text:style-name="ifm_p_ifm">Zoals uiteengezet in mijn brief aan uw Kamer d.d. 28 september jl. delen alle betrokkenen de wens om onderzoek zo optimaal mogelijk in te regelen. Zo heeft het RIVM ten overstaande van de vaste commissie voor VWS op 15 september jl. onomwonden verklaard verdiepend onderzoek in het belang van betere wetenschappelijk inzichten zeer wenselijk te achten. Mijn vertrouwen in het RIVM en de GGD’en is groot en ik ondersteun hun zorgvuldigheid in de omgang met bijzondere persoonsgegevens.</text:p>
      <text:p text:style-name="ifm_p_mt.3.76mm_ifm">Vraag 7</text:p>
      <text:p text:style-name="ifm_p_ifm">Erkent u dat de Algemene verordening gegevensbescherming (AVG) niet van toepassing is op gegevens van overledenen? Erkent u dat de AVG dus geen belemmering zou mogen vormen voor het delen van de vaccinatiedata en testuitslagen, zoals RIVM en GGD volgens dit artikel wél beweren? Bent u het dus eens met de wetenschappers die in bijlage 2 van de door hen verzonden brief (zie vraag<text:note text:id="ID-2022Z17025-d37e99" text:note-class="footnote"><text:note-citation text:label="9 ">9</text:note-citation><text:note-body><text:p text:style-name="ifm_p_font.normal_size.6.93pt_mt..5mm_indent.-0.1161in_mleft.0.1161in_ifm">RIVM, 2022, «Aanvraag gegevens DCS» (https://www.rivm.nl/doetinchem-cohort-studie/onderzoekers/aanvraag-gegevens-dcs).</text:p></text:note-body></text:note> beweren dat de AVG voldoende ruimte laat om de voor het onderzoek benodigde gegevens te delen?</text:p>
      <text:p text:style-name="ifm_p_mt.3.76mm_ifm">Antwoord 7</text:p>
      <text:p text:style-name="ifm_p_ifm">Ik ben van mening dat het onderzoek naar de redenen en oorzaken van oversterfte volledig en zonder beperkingen uitgevoerd moet worden. Voor een zo optimaal als mogelijke uitvoering van het oversterfteonderzoek zijn test- en vaccinatiedata van iedereen nodig. Zoals door het RIVM aangegeven tijdens de technische briefing van 15 september jl. zijn voor dit onderzoek ook de gegevens nodig van niet overleden personen, omdat zij een controlegroep vormen. Om deze gegevens toegankelijk te maken voor het onderzoek is grote zorgvuldigheid vereist. Dit betekent dat de datatoegang moet passen binnen de wettelijke kaders, onder andere ten aanzien van het borgen van privacy. De AVG, maar ook de Wgbo, de Wpg en de wet op het CBS zijn hierop onder andere van toepassing. Zoals aangegeven in mijn brief d.d. 28 september jl. wordt er momenteel hard gewerkt aan de verdere concretisering van de aanpak om data toegankelijk te maken ten behoeve van de wetenschap. Ik ben voornemens ook te kijken naar de mogelijkheden om een wetswijziging of andere middelen in te zetten om de wettelijke basis en het kader voor deling van gezondheidsgegevens ten behoeve van wetenschappelijk onderzoek te verduidelijken. Dit najaar zal ik uw Kamer hier verder over informeren.</text:p>
      <text:p text:style-name="ifm_p_mt.3.76mm_ifm">Vraag 8</text:p>
      <text:p text:style-name="ifm_p_ifm">Bent u bekend met de reactie van de GGD van 8 september jl. op het artikel van de Volkskrant, waarin de GGD aangeeft de benodigde gegevens graag beschikbaar te stellen voor het onafhankelijke onderzoek en daarbij ook de privacy van mensen te kunnen garanderen? Hoe beoordeelt u deze reactie van de GGD? Hoe beoordeelt u deze tegenstrijdigheid tussen de verklaring van de GGD (inhoudende dat de GGD de data wél wil delen) en die van de onafhankelijke wetenschappers (inhoudende dat de GGD de data níet wil delen)? Wilt u er zorg voor dragen dat de benodigde data van de GGD alsnog zo spoedig mogelijk met de onderzoekers gedeeld wordt?<text:note text:id="ID-2022Z17025-d37e113" text:note-class="footnote"><text:note-citation text:label="10 ">10</text:note-citation><text:note-body><text:p text:style-name="ifm_p_font.normal_size.6.93pt_mt..5mm_indent.-0.1161in_mleft.0.1161in_ifm">GGD GHOR, 14 september 2022, «GGD-data om Nederland gezonder te maken» (https://ggdghor.nl/actueel-bericht/ggddata/).</text:p></text:note-body></text:note></text:p>
      <text:p text:style-name="ifm_p_mt.3.76mm_ifm">Antwoord 8</text:p>
      <text:p text:style-name="ifm_p_ifm">Ik ben bekend met de reactie van de GGD. Op dit moment worden open data gedeeld door de GGD’en. De data die nodig is voor het oversterfteonderzoek, zijnde koppelbare persoonsgegevens, nog niet. Zoals aangegeven in mijn brief d.d. 28 september jl.<text:note text:id="ID-523-d37e244" text:note-class="footnote"><text:note-citation text:label="11 ">11</text:note-citation><text:note-body><text:p text:style-name="ifm_p_font.normal_size.6.93pt_mt..5mm_indent.-0.1161in_mleft.0.1161in_ifm">Kamerstuk 25 295, nr. 1944.</text:p></text:note-body></text:note> ben ik samen met de GGD’en op zoek naar een oplossing voor het beschreven probleem. Ik verwijs u graag voor verdere informatie en aanpak naar deze brief.</text:p>
      <text:p text:style-name="ifm_p_mt.3.76mm_ifm">Vraag 9</text:p>
      <text:p text:style-name="ifm_p_ifm">Hoe beoordeelt u het feit dat wetenschappelijk onderzoek naar doodsoorzaken van recent overleden personen door het RIVM wordt gefrustreerd, terwijl het RIVM voor andere onderzoeken wel datasets ter beschikking stelt aan onderzoekers (al dan niet vergezeld van een material transfer of data sharing agreement)?<text:note text:id="ID-2022Z17025-d37e126" text:note-class="footnote"><text:note-citation text:label="12 ">12</text:note-citation><text:note-body><text:p text:style-name="ifm_p_font.normal_size.6.93pt_mt..5mm_indent.-0.1161in_mleft.0.1161in_ifm">RIVM, 2022, «Aanvraag gegevens DCS» (https://www.rivm.nl/doetinchem-cohort-studie/onderzoekers/aanvraag-gegevens-dcs).</text:p></text:note-body></text:note><text:span text:style-name="ifm_span_font.superscript_ifm">, </text:span><text:note text:id="ID-2022Z17025-d37e134" text:note-class="footnote"><text:note-citation text:label="13 ">13</text:note-citation><text:note-body><text:p text:style-name="ifm_p_font.normal_size.6.93pt_mt..5mm_indent.-0.1161in_mleft.0.1161in_ifm">RIVM, 2022, «Informatie voor onderzoekers» (https://www.rivm.nl/pienter-corona-onderzoek/informatie-voor-onderzoekers).</text:p></text:note-body></text:note></text:p>
      <text:p text:style-name="ifm_p_mt.3.76mm_ifm">Antwoord 9</text:p>
      <text:p text:style-name="ifm_p_ifm">De stelling dat het oversterfteonderzoek gefrustreerd zou worden door het RIVM deel ik niet. Ik verwijs naar mijn antwoord op vraag 6. Over het proces rondom het toegankelijk maken van RIVM data ten behoeve van het oversterfteonderzoek heb ik uw Kamer via mijn brief d.d. 28 september jl.<text:note text:id="ID-523-d37e282" text:note-class="footnote"><text:note-citation text:label="14 ">14</text:note-citation><text:note-body><text:p text:style-name="ifm_p_font.normal_size.6.93pt_mt..5mm_indent.-0.1161in_mleft.0.1161in_ifm">Kamerstuk 25 295, nr. 1944.</text:p></text:note-body></text:note> geïnformeerd, en ik verwijs u graag naar deze brief voor verdere informatie en de handelingsperspectieven.</text:p>
      <text:p text:style-name="ifm_p_mt.3.76mm_ifm">Vraag 10</text:p>
      <text:p text:style-name="ifm_p_ifm">Erkent u dat u volgens artikel 3, lid 1, sub e van de Wet op het RIVM bevoegd bent om het RIVM de opdracht te geven om de benodigde vaccinatiedata (al dan niet geanonimiseerd) te delen met de onderzoekers?</text:p>
      <text:p text:style-name="ifm_p_mt.3.76mm_ifm">Antwoord 10</text:p>
      <text:p text:style-name="ifm_p_ifm">Het RIVM heeft op grond van artikel 3, eerste lid, sub e, van de Wet op het RIVM tot taak om andere door de Minister opgedragen werkzaamheden uit te voeren. Deze overige werkzaamheden dienen uiteraard binnen de kaders van wet- en regelgeving te passen, waaronder de Algemene verordening gegevensbescherming. Momenteel wordt er gezamenlijk met het RIVM gewerkt aan het uitvoeren van een data protectie impact assessment (DPIA), zoals ik uw Kamer heb gemeld middels mijn brief d.d. 28 september jl. Voor meer informatie over het proces en de handelingsperspectieven verwijs ik u graag naar deze brief. Op de kortst mogelijke termijn zal ik uw Kamer verder informeren over de uitkomsten van de DPIA.</text:p>
      <text:p text:style-name="ifm_p_mt.3.76mm_ifm">Vraag 11</text:p>
      <text:p text:style-name="ifm_p_ifm">Bent u bereid het RIVM op te dragen de vaccinatiedata zo spoedig mogelijk te delen met de onderzoekers, zodat zij het onderzoek dat zij in opdracht van de Tweede Kamer moeten uitvoeren kunnen voortzetten?</text:p>
      <text:p text:style-name="ifm_p_mt.3.76mm_ifm">Antwoord 11</text:p>
      <text:p text:style-name="ifm_p_ifm">Ik heb reeds opdracht gegeven om op de kortst mogelijke termijn een Data Protectie Impact Assessment (DPIA) uit te voeren zoals de AVG in deze gevallen voorschrijft. Daaruit zal blijken of er juridische belemmeringen en maatschappelijke risico’s zijn en langs welke weg deze eventueel gemitig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bericht dat het onderzoek naar de oorzaken van de oversterfte om oneigenlijke redenen wordt gefrustreerd door het RIVM en de GGD</dc:title>
    <meta:user-defined meta:name="OVERHEIDop.ParlID/DC.identifier">ah-tk-20222023-523</meta:user-defined>
    <meta:user-defined meta:name="OVERHEIDop.configuratie">https://repository.officiele-overheidspublicaties.nl/MasterConfiguraties/MC-OEP-KamervragenAanhangsel-Web/1.3/xml/MC-OEP-KamervragenAanhangsel-Web.xml</meta:user-defined>
    <meta:user-defined meta:name="OVERHEIDop.vraagnummer">2022Z17025</meta:user-defined>
    <meta:user-defined meta:name="OVERHEIDop.aanhangselNummer">523</meta:user-defined>
    <meta:user-defined meta:name="OVERHEIDop.ontvanger">E.J. Kuipers</meta:user-defined>
    <meta:user-defined meta:name="DCTERMS.W3CDTF/OVERHEIDop.datumOntvangst">2022-10-31</meta:user-defined>
    <meta:user-defined meta:name="OVERHEIDop.AanhangselTypen/DC.type">Antwoord</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Meijeren over het bericht dat het onderzoek naar de oorzaken van de oversterfte om oneigenlijke redenen wordt gefrustreerd door het RIVM en de GGD</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