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Piri</text:span> (PvdA), <text:span text:style-name="ifm_span_font.bold_ifm">Belhaj</text:span> (D66) en <text:span text:style-name="ifm_span_font.bold_ifm">Jasper van Dijk</text:span> (SP) aan de Minister van Buitenlandse Zaken en de Minister van Defensie over <text:span text:style-name="ifm_span_font.italic_ifm">de stand van zaken overbrengingen van personen uit Afghanistan</text:span> (ingezonden 24 oktober 2022).</text:p>
      <text:p text:style-name="ifm_p_font.roman_mt.3.76mm_ifm">Antwoord van Minister <text:span text:style-name="ifm_span_font.bold_ifm">Hoekstra</text:span> (Buitenlandse Zaken), mede namens de Minister van Defensie (ontvangen 31 oktober 2022).</text:p>
      <text:p text:style-name="ifm_p_mt.3.76mm_ifm">Vraag 1</text:p>
      <text:p text:style-name="ifm_p_ifm">Kunt u bevestigen dat de deadline van 1 november die genoemd wordt in de laatste kamerbrief slechts geldt voor personen die beschikken over een paspoort en die niet ingaan op het aanbod voor overbrenging naar Nederland?<text:note text:id="ID-2022Z20264-d37e52" text:note-class="footnote"><text:note-citation text:label="1 ">1</text:note-citation><text:note-body><text:p text:style-name="ifm_p_font.normal_size.6.93pt_mt..5mm_indent.-0.1161in_mleft.0.1161in_ifm">Kamerbrief 2022Z19686, 17 oktober 2022, «Voortgang overbrengingen uit Afghanistan» (Voortgang overbrengingen uit Afghanistan | Tweede Kamer der Staten-Generaal).</text:p></text:note-body></text:note></text:p>
      <text:p text:style-name="ifm_p_mt.3.76mm_ifm">Antwoord 1</text:p>
      <text:p text:style-name="ifm_p_ifm">Ja, de deadline van 1 november geldt alleen voor mensen met een paspoort die al eerder een aanbod voor overbrenging hebben geweigerd. Deze mensen hebben hierover in september een mail ontvangen. Van de 28 mensen waarvoor dit geldt, zijn vier mensen niet op het aanbod ingegaan. Deze vier mensen behouden het recht om naar Nederland te komen, maar moeten dit vanaf 1 november 2022 zelf organiseren en bekostigen.</text:p>
      <text:p text:style-name="ifm_p_mt.3.76mm_ifm">Vraag 2</text:p>
      <text:p text:style-name="ifm_p_ifm">Kunt u bevestigen dat voor resterende personen die in aanmerking komen voor overbrenging en die hiervan gebruik willen maken maar dit door omstandigheden buiten hun schuld niet kunnen (zoals gebrek aan geld, ontbreken van de juiste documenten of het feit dat het eerder niet is gelukt om af te reizen naar een buurland van Afghanistan), de deadline van 1 november niet geldt en dat u hun overbrenging zal blijven faciliteren?</text:p>
      <text:p text:style-name="ifm_p_mt.3.76mm_ifm">Antwoord 2</text:p>
      <text:p text:style-name="ifm_p_ifm">Dat kan ik bevestigen. De situatie van deze mensen blijven we uiteraard volgen. Wanneer de mogelijkheid zich voordoet zullen zij alsnog worden overgebracht. Voor deze groep is vooralsnog geen deadline gesteld.</text:p>
      <text:p text:style-name="ifm_p_mt.3.76mm_ifm">Vraag 3</text:p>
      <text:p text:style-name="ifm_p_ifm">Kunt u deze vragen zo snel mogelijk en uiterlijk voor 1 november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Belhaj en Jasper van Dijk over de voortgang overbrenging uit Afghanistan</dc:title>
    <meta:user-defined meta:name="OVERHEIDop.ParlID/DC.identifier">ah-tk-20222023-521</meta:user-defined>
    <meta:user-defined meta:name="OVERHEIDop.configuratie">https://repository.officiele-overheidspublicaties.nl/MasterConfiguraties/MC-OEP-KamervragenAanhangsel-Web/1.3/xml/MC-OEP-KamervragenAanhangsel-Web.xml</meta:user-defined>
    <meta:user-defined meta:name="OVERHEIDop.vraagnummer">2022Z20264</meta:user-defined>
    <meta:user-defined meta:name="OVERHEIDop.aanhangselNummer">521</meta:user-defined>
    <meta:user-defined meta:name="OVERHEIDop.ontvanger">W.B. Hoekstra</meta:user-defined>
    <meta:user-defined meta:name="DCTERMS.W3CDTF/OVERHEIDop.datumOntvangst">2022-10-31</meta:user-defined>
    <meta:user-defined meta:name="OVERHEIDop.AanhangselTypen/DC.type">Antwoord</meta:user-defined>
    <meta:user-defined meta:name="OVERHEIDop.indiener">J.J. (Jasper) van Dijk</meta:user-defined>
    <meta:user-defined meta:name="OVERHEIDop.indiener">S. Belhaj</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de leden Piri, Belhaj en Jasper van Dijk over de voortgang overbrenging uit Afghanista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