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5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0</text:p>
      <text:p text:style-name="ifm_p_font.roman_mt.3.76mm_ifm">Vragen van het lid <text:span text:style-name="ifm_span_font.bold_ifm">Markuszower</text:span> (PVV) aan de Minister van Justitie en Veiligheid over <text:span text:style-name="ifm_span_font.italic_ifm">een asielzoeker die 6 weken cel heeft gekregen voor het vernielen van 23 auto’s in Ter Apel</text:span> (ingezonden 14 oktober 2022).</text:p>
      <text:p text:style-name="ifm_p_font.roman_mt.3.76mm_ifm">Antwoord van Staatssecretaris <text:span text:style-name="ifm_span_font.bold_ifm">Van der Burg</text:span> (Justitie en Veiligheid) (ontvangen 31 oktober 2022).</text:p>
      <text:p text:style-name="ifm_p_mt.3.76mm_ifm">Vraag 1</text:p>
      <text:p text:style-name="ifm_p_ifm">Bent u bekend met de uitspraak van de rechtbank Assen van 12 oktober jl. waarin de rechtbank een overlastgevende asielzoeker uit Eritrea zes weken gevangenisstraf heeft gegeven voor het vernielen van 23 auto’s in Ter Apel?<text:note text:id="ID-2022Z19532-d37e51" text:note-class="footnote"><text:note-citation text:label="1 ">1</text:note-citation><text:note-body><text:p text:style-name="ifm_p_font.normal_size.6.93pt_mt..5mm_indent.-0.1161in_mleft.0.1161in_ifm">Dagblad van het Noorden, 12 oktober 2022, Asielzoeker uit Eritrea bestraft voor vernielen autoruiten in Ter Apel. «Onschuldige inwoners gedupeerd» (https://dvhn.nl/drenthe/Asielzoeker-uit-Eritrea-bestraft-voor-vernielen-tientallen-autoruiten-in-Ter-Apel-27980711.html).</text:p></text:note-body></text:note></text:p>
      <text:p text:style-name="ifm_p_mt.3.76mm_ifm">Antwoord 1</text:p>
      <text:p text:style-name="ifm_p_ifm">Ja.</text:p>
      <text:p text:style-name="ifm_p_mt.3.76mm_ifm">Vraag 2</text:p>
      <text:p text:style-name="ifm_p_ifm">Deelt u de mening dat het niet uit te leggen is aan de slachtoffers dat deze asielcrimineel die net in Nederland is, meteen de boel kort en klein slaat, en vervolgens ook nog eens strafkorting krijgt? Zo nee, waarom niet?</text:p>
      <text:p text:style-name="ifm_p_mt.3.76mm_ifm">Antwoord 2</text:p>
      <text:p text:style-name="ifm_p_ifm">Over de individuele omstandigheden van dit geval doe ik verder geen uitspraken. Wel kan ik in zijn algemeenheid aangeven dat we maximaal optreden tegen overlastgevende asielzoekers. Asielzoekers die in Nederland een misdrijf plegen, worden – indien de officier van justitie daartoe besluit – in Nederland strafrechtelijk vervolgd. In dit geval is daartoe ook besloten. De uiteindelijke strafoplegging is aan de strafrechter waarbij hij de individuele omstandigheden van het geval, zoals psychische klachten, meeweegt.</text:p>
      <text:p text:style-name="ifm_p_ifm">Op vreemdelingen die een misdrijf plegen is de ketenprocesbeschrijving VRIS (Vreemdelingen in het Strafrecht) van toepassing. Dit betekent dat bij alle strafrechtelijke vergrijpen door vreemdelingen wordt bezien welke gevolgen dat heeft voor hun verblijfsrecht en dat er, indien van toepassing, ingezet wordt op het vertrek uit Nederland. Daarbij kan er strafrechtonderbreking worden verleend, waarbij als voorwaarde geldt dat de vreemdeling niet terugkeert naar Nederland.</text:p>
      <text:p text:style-name="ifm_p_mt.3.76mm_ifm">Vraag 3</text:p>
      <text:p text:style-name="ifm_p_ifm">Kunt u garanderen dat deze asielcrimineel daadwerkelijk de vier schadeclaims van 700 euro betaalt? Zo nee, waarom niet?</text:p>
      <text:p text:style-name="ifm_p_mt.3.76mm_ifm">Antwoord 3</text:p>
      <text:p text:style-name="ifm_p_ifm">Over de individuele omstandigheden van dit geval doe ik geen uitspraken. Wel merk ik in z’n algemeenheid het volgende op. Indien een persoon een strafbaar feit heeft gepleegd en daarbij schade heeft veroorzaakt, kan een rechter bepalen dat de schade moet worden vergoed. Dit wordt de schadevergoedingsmaatregel genoemd. Het Centraal Justitieel Incassobureau int de schadevergoedingsmaatregel bij de dader. Indien de dader acht maanden na onherroepelijk worden van het vonnis het bedrag niet (volledig) heeft betaald, treedt de voorschotregeling in werking. In geval van een gewelds- of zedenmisdrijven wordt het gehele bedrag vergoed aan het slachtoffer. Bij andere misdrijven is het bedrag gemaximeerd op € 5.000,0. De Staat zet vervolgens de inning op de dader voort.</text:p>
      <text:p text:style-name="ifm_p_mt.3.76mm_ifm">Vraag 4</text:p>
      <text:p text:style-name="ifm_p_ifm">Waarom is deze asielzoeker niet direct teruggestuurd naar Duitsland waar hij al een verblijfsvergunning had? Is dit inmiddels wel gebeurd?</text:p>
      <text:p text:style-name="ifm_p_mt.3.76mm_ifm">Antwoord 4</text:p>
      <text:p text:style-name="ifm_p_ifm">Over de individuele omstandigheden, zoals de specifieke verblijfstitel en status van de asielprocedure, doe ik geen uitspraken.</text:p>
      <text:p text:style-name="ifm_p_mt.3.76mm_ifm">Vraag 5</text:p>
      <text:p text:style-name="ifm_p_ifm">Deelt u de mening dat als de diensten, onder uw verantwoordelijkheid, hun werk hadden gedaan en deze gekke vernielzuchtige asielzoeker direct hadden teruggestuurd naar Duitsland, een hoop leed had worden voorkomen?</text:p>
      <text:p text:style-name="ifm_p_mt.3.76mm_ifm">Antwoord 5</text:p>
      <text:p text:style-name="ifm_p_ifm">Nee. Zie antwoord 4.</text:p>
      <text:p text:style-name="ifm_p_mt.3.76mm_ifm">Vraag 6</text:p>
      <text:p text:style-name="ifm_p_ifm">Welke maatregelen gaat u nemen om Nederlanders en hun bezit, met name de inwoners van Ter Apel, te beschermen tegen dit soort waanzinnige asielzoekers die u allemaal heeft binnengelaten?</text:p>
      <text:p text:style-name="ifm_p_mt.3.76mm_ifm">Antwoord 6</text:p>
      <text:p text:style-name="ifm_p_ifm">Vooropgesteld dat ik mij niet kan vinden in uw generaliserende kwalificaties, wil ik benadrukken dat ik mij onverminderd inzet voor een stevige aanpak van overlastgevende asielzoekers enerzijds en het recht op bescherming van asielzoekers die gevlucht zijn voor oorlog en geweld anderzijds.</text:p>
      <text:p text:style-name="ifm_p_mt.3.76mm_ifm">Een harde, integrale aanpak van overlast, in samenwerking met organisaties in de migratieketen, de gemeenten, de politie en het OM blijft nodig om onze gemeenschappen te beschermen en tegelijk een noodzakelijke voorwaarde om draagvlak voor ons asielsysteem te behouden. Asielaanvragen van mensen die zich misdragen, worden daarom al versneld afgedaan. Bij overlast met zeer grote impact worden ze overgeplaatst naar de speciale Handhaving- en Toezichtlocatie in Hoogeveen. In geval van criminele gedragingen wordt aangifte gedaan, politie en het OM leggen dan strafrechtelijke maatregelen op.</text:p>
      <text:p text:style-name="ifm_p_ifm">De zogenoemde toolbox, een bundeling van alle maatregelen wordt veel gebruikt door medewerkers in de migratieketen en de strafrechtketen, maar ook door gemeenten, winkeliers, openbaar vervoerders en andere betrokkenen.</text:p>
      <text:p text:style-name="ifm_p_ifm">In 2022 heb ik 1,25 miljoen euro beschikbaar gesteld waarmee gemeenten lokale maatregelen kunnen treffen om overlast tegen te gaan. Dat geld wordt gebruikt voor onder meer cameratoezicht, extra boa’s en coaches.</text:p>
      <text:p text:style-name="ifm_p_ifm">In aanvulling op het bestaande pakket aan maatregelen is structureel 45 miljoen euro beschikbaar gesteld voor de versterkte aanpak overlast, de inrichting van sobere en strenge opvanglocaties (PBL) en voor intensivering terugkeer.</text:p>
      <text:p text:style-name="ifm_p_mt.3.76mm_ifm">Recent heb ik uw Kamer geïnformeerd over de aanstelling van de Coördinator Nationale Aanpak Overlast.</text:p>
      <text:p text:style-name="ifm_p_ifm">In dit kader worden momenteel extra maatregelen uitgewerkt waaronder de inzet van een mobiel toezichtsteam in Ter Apel en verdere intensivering van de ketensamenwerking in Ter Apel om zowel op kansarme aanvragen als aanvragen van overlastgevende asielzoekers snel te besli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arkuszower over een asielzoeker die 6 weken cel heeft gekregen voor het vernielen van 23 auto’s in Ter Apel</dc:title>
    <meta:user-defined meta:name="OVERHEIDop.ParlID/DC.identifier">ah-tk-20222023-520</meta:user-defined>
    <meta:user-defined meta:name="OVERHEIDop.configuratie">https://repository.officiele-overheidspublicaties.nl/MasterConfiguraties/MC-OEP-KamervragenAanhangsel-Web/1.3/xml/MC-OEP-KamervragenAanhangsel-Web.xml</meta:user-defined>
    <meta:user-defined meta:name="OVERHEIDop.vraagnummer">2022Z19532</meta:user-defined>
    <meta:user-defined meta:name="OVERHEIDop.aanhangselNummer">520</meta:user-defined>
    <meta:user-defined meta:name="OVERHEIDop.ontvanger">E. van der Burg</meta:user-defined>
    <meta:user-defined meta:name="DCTERMS.W3CDTF/OVERHEIDop.datumOntvangst">2022-10-31</meta:user-defined>
    <meta:user-defined meta:name="OVERHEIDop.AanhangselTypen/DC.type">Antwoord</meta:user-defined>
    <meta:user-defined meta:name="OVERHEIDop.indiener">G. Markuszow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31</meta:user-defined>
    <meta:user-defined meta:name="DC.title">Antwoord op vragen van het lid Markuszower over een asielzoeker die 6 weken cel heeft gekregen voor het vernielen van 23 auto’s in Ter Apel</meta:user-defined>
    <meta:user-defined meta:name="DCTERMS.W3CDTF/DCTERMS.available">2022-11-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rafrecht</meta:user-defined>
    <meta:user-defined meta:name="OVERHEIDop.versieInformatie"/>
  </office:meta>
</office:document-meta>
</file>