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5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19</text:p>
      <text:p text:style-name="ifm_p_font.roman_mt.3.76mm_ifm">Vragen van het lid <text:span text:style-name="ifm_span_font.bold_ifm">Van Haga</text:span> (Groep Van Haga) aan de Staatssecretaris van Onderwijs, Cultuur en Wetenschap over <text:span text:style-name="ifm_span_font.italic_ifm">het uitbuiten van kwetsbare jongeren voor (waarschijnlijk) hogere kijkcijfers</text:span> (ingezonden 30 september 2022).</text:p>
      <text:p text:style-name="ifm_p_font.roman_mt.3.76mm_ifm">Antwoord van Staatssecretaris <text:span text:style-name="ifm_span_font.bold_ifm">Uslu</text:span> (Onderwijs, Cultuur en Wetenschap) (ontvangen 31 oktober 2022).</text:p>
      <text:p text:style-name="ifm_p_mt.3.76mm_ifm">Vraag 1</text:p>
      <text:p text:style-name="ifm_p_ifm">Bent u bekend met het tv-programma Dreamschool?<text:note text:id="ID-2022Z18274-d37e52" text:note-class="footnote"><text:note-citation text:label="1 ">1</text:note-citation><text:note-body><text:p text:style-name="ifm_p_font.normal_size.6.93pt_mt..5mm_indent.-0.1161in_mleft.0.1161in_ifm">DREAM SCHOOL gemist? Terugkijken doe je op NPO3.nl.</text:p></text:note-body></text:note> en het programma Roddelpraat waaruit blijkt dat kwetsbare jongeren door het programma Dreamschool worden misbruikt, (waarschijnlijk) voor het halen van hogere kijkcijfers?<text:note text:id="ID-2022Z18274-d37e61" text:note-class="footnote"><text:note-citation text:label="2 ">2</text:note-citation><text:note-body><text:p text:style-name="ifm_p_font.normal_size.6.93pt_mt..5mm_indent.-0.1161in_mleft.0.1161in_ifm">Stomdronken Floris Wyers weggestuurd van feest &amp; Vrouw Peter Gillis gaat vreemd | RoddelPraat – YouTube.</text:p></text:note-body></text:note></text:p>
      <text:p text:style-name="ifm_p_mt.3.76mm_ifm">Antwoord 1</text:p>
      <text:p text:style-name="ifm_p_ifm">Ja, ik ben bekend met de programma’s Dream School en Roddelpraat.</text:p>
      <text:p text:style-name="ifm_p_mt.3.76mm_ifm">Vraag 2</text:p>
      <text:p text:style-name="ifm_p_ifm">Wat vindt u van het feit dat kwetsbare jongeren voor programmadoeleinden worden misbruikt voor (waarschijnlijk) hogere kijkcijfers en dat er ruzies geforceerd in scene worden gezet? Kunt u een toelichting geven?</text:p>
      <text:p text:style-name="ifm_p_mt.3.76mm_ifm">Antwoord 2</text:p>
      <text:p text:style-name="ifm_p_ifm">Voorop staat dat publieke omroepen zelf vorm en inhoud bepalen van het media-aanbod. Er is geen voorafgaand toezicht op de inhoud en de vormgeving van programma's. Ook bevat de Mediawet 2008 geen regels over de omgang met deelnemers aan programma’s van publieke omroepen. Dit laat onverlet dat omroepen en programmamakers opereren in een maatschappelijke context en zich bewust moeten zijn van de impact die hun handelen op het publiek of deelnemers heeft. Zij hebben een verantwoordelijkheid om zorgvuldig om te gaan met mensen die deelnemen aan programma's.</text:p>
      <text:p text:style-name="ifm_p_ifm">De betreffende publieke omroep NTR en producent No Pictures Please geven aan zich zeer bewust te zijn van de kwetsbaarheid van deze jongeren en geven aan dat er geen sprake is van het in scène zetten van ruzies. De begeleiding rond Dream School bestaat uit een uitgebreide selectieprocedure waarbij psychologen betrokken zijn, begeleiding door dezelfde psychologen en wordt met de deelnemer besproken of er behoefte is aan meer ondersteuning dan wat standaard wordt aangeboden in het nazorgtraject. Wel kunnen deelnemers soms in een afhankelijke positie terechtkomen of gebracht worden. Daar hoort geen misbruik van gemaakt te worden.</text:p>
      <text:p text:style-name="ifm_p_mt.3.76mm_ifm">Vraag 3</text:p>
      <text:p text:style-name="ifm_p_ifm">Wat vindt u van het feit dat een oud-deelnemer van het programma stelt dat er van de beloofde nazorg richting de kwetsbare jongeren helemaal niets terecht komt? Kunt u een toelichting geven?</text:p>
      <text:p text:style-name="ifm_p_mt.3.76mm_ifm">Antwoord 3</text:p>
      <text:p text:style-name="ifm_p_ifm">Volgens de NTR is de in het YouTube-programma Roddelpraat genoemde deelnemer, een deelnemer uit het tweede seizoen van dit programma in 2018. Door uw Kamer zijn in 2019 mondelinge vragen<text:note text:id="ID-519-d37e98" text:note-class="footnote"><text:note-citation text:label="3 ">3</text:note-citation><text:note-body><text:p text:style-name="ifm_p_font.normal_size.6.93pt_mt..5mm_indent.-0.1161in_mleft.0.1161in_ifm">Zie voor het verslag van deze mondelinge vragen in de Tweede Kamer: https://www.tweedekamer.nl/kamerstukken/plenaire_verslagen/detail/2018–2019/72.</text:p></text:note-body></text:note> over dit programma gesteld naar aanleiding van vergelijkbare kritiek van de deelnemers. De NTR en de producent hebben zich de kritiek van de deelnemers destijds aangetrokken en heeft de nazorg verder geprofessionaliseerd.<text:note text:id="ID-519-d37e110" text:note-class="footnote"><text:note-citation text:label="4 ">4</text:note-citation><text:note-body><text:p text:style-name="ifm_p_font.normal_size.6.93pt_mt..5mm_indent.-0.1161in_mleft.0.1161in_ifm">Zie hiervoor ook het persbericht van de NTR over deze vragen uit 2019: https://www.ntr.nl/site/nieuws/ntr-wil-door-met-dream-school/379.</text:p></text:note-body></text:note> Ook de betreffende deelnemer is volgens de NTR deze nazorg aangeboden, maar heeft hij er zelf geen gebruik van gemaakt. Volgens de NTR is er voor het nazorgtraject voor deelnemers sindsdien tot tenminste een half jaar na de opnamen een gespecialiseerd bureau beschikbaar dat een actieve rol heeft bij de ondersteuning van de leerlingen in de stappen die zij willen zetten na Dream School, zoals het zoeken en vinden van opleiding of werk. Deze begeleiding wordt zowel telefonisch uitgevoerd als door middel van huisbezoeken en het vergezellen van deelnemers tijdens bijvoorbeeld sollicitatiegesprekken en intakes op opleidingen. Als er meer gespecialiseerde zorg nodig is in het nazorgtraject wordt de deelnemer in samenwerking met de psycholoog, ondersteund bij het vinden van deze hulp in de eigen omgeving.</text:p>
      <text:p text:style-name="ifm_p_mt.3.76mm_ifm">Vraag 4</text:p>
      <text:p text:style-name="ifm_p_ifm">Wat vindt u van het feit dat minderjarige deelnemers wurgcontracten moeten tekenen, waarin bijvoorbeeld staat dat zij, op straffe van 5.000 euro, niet met de pers mogen praten? Kunt u een toelichting geven?</text:p>
      <text:p text:style-name="ifm_p_mt.3.76mm_ifm">Antwoord 4</text:p>
      <text:p text:style-name="ifm_p_ifm">Tot 2019 tekenden deelnemers van Dream School inderdaad een overeenkomst met daarin een boeteclausule van € 5.000,- voor het praten met de pers. Specifiek voor het programma Dream School zijn er echter geen boetes opgelegd. Deze clausules waren volgens de NTR en de producent vooral bedoeld om deelnemers ervan bewust te maken dat deelname geen vrijblijvende afspraak is. Mede naar aanleiding van de mondelinge vragen van uw Kamer in 2019 worden er volgens de NTR geen boeteclausules meer opgenomen in de overeenkomsten met deelnemers van Dream School vanwege de kwetsbaarheid van de doelgroep.</text:p>
      <text:p text:style-name="ifm_p_mt.3.76mm_ifm">Vraag 5</text:p>
      <text:p text:style-name="ifm_p_ifm">Welke stappen gaat u ondernemen tegen het programma Dreamschool? Kunt u een toelichting geven?</text:p>
      <text:p text:style-name="ifm_p_mt.3.76mm_ifm">Antwoord 5</text:p>
      <text:p text:style-name="ifm_p_ifm">Naar aanleiding van de reactie van de NTR, zie ik geen aanleiding om nadere stappen te onder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Het mogelijk uitbuiten van kwetsbare jongeren voor (waarschijnlijk) hogere kijkcijfers</dc:title>
    <meta:user-defined meta:name="OVERHEIDop.ParlID/DC.identifier">ah-tk-20222023-519</meta:user-defined>
    <meta:user-defined meta:name="OVERHEIDop.configuratie">https://repository.officiele-overheidspublicaties.nl/MasterConfiguraties/MC-OEP-KamervragenAanhangsel-Web/1.3/xml/MC-OEP-KamervragenAanhangsel-Web.xml</meta:user-defined>
    <meta:user-defined meta:name="OVERHEIDop.vraagnummer">2022Z18274</meta:user-defined>
    <meta:user-defined meta:name="OVERHEIDop.aanhangselNummer">519</meta:user-defined>
    <meta:user-defined meta:name="OVERHEIDop.ontvanger">G. Uslu</meta:user-defined>
    <meta:user-defined meta:name="DCTERMS.W3CDTF/OVERHEIDop.datumOntvangst">2022-10-31</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31</meta:user-defined>
    <meta:user-defined meta:name="DC.title">Antwoord op vragen van het lid Van Haga over Het mogelijk uitbuiten van kwetsbare jongeren voor (waarschijnlijk) hogere kijkcijfers</meta:user-defined>
    <meta:user-defined meta:name="DCTERMS.W3CDTF/DCTERMS.available">2022-11-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TaxonomieBeleidsagenda/OVERHEID.category">Sociale zekerheid | Jongeren</meta:user-defined>
    <meta:user-defined meta:name="OVERHEIDop.versieInformatie"/>
  </office:meta>
</office:document-meta>
</file>