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Van Haga</text:span> (Groep Van Haga) aan de Staatssecretaris van Justitie en Veiligheid over <text:span text:style-name="ifm_span_font.italic_ifm">het bericht «Britse regering kondigt hardere koers tegen illegale immigranten aan»</text:span> (ingezonden 6 oktober 2022).</text:p>
      <text:p text:style-name="ifm_p_font.roman_mt.3.76mm_ifm">Antwoord van Staatssecretaris <text:span text:style-name="ifm_span_font.bold_ifm">Van der Burg</text:span> (Justitie en Veiligheid) (ontvangen 31 oktober 2022).</text:p>
      <text:p text:style-name="ifm_p_mt.3.76mm_ifm">Vraag 1</text:p>
      <text:p text:style-name="ifm_p_ifm">Bent u bekend met het NOS-artikel «Britse regering kondigt hardere koers tegen illegale immigranten aan»<text:note text:id="N1" text:note-class="footnote"><text:note-citation text:label="1 ">1</text:note-citation><text:note-body><text:p text:style-name="ifm_p_font.normal_size.6.93pt_mt..5mm_indent.-0.1161in_mleft.0.1161in_ifm">NOS, 4 oktober 2022, Britse regering kondigt hardere koers tegen illegale immigranten aan (https://nos.nl/artikel/2447107-britse-regering-kondigt-hardere-koers-tegen-illegale-immigranten-aan).</text:p></text:note-body></text:note>?</text:p>
      <text:p text:style-name="ifm_p_mt.3.76mm_ifm">Antwoord 1</text:p>
      <text:p text:style-name="ifm_p_ifm">Ja.</text:p>
      <text:p text:style-name="ifm_p_mt.3.76mm_ifm">Vraag 2</text:p>
      <text:p text:style-name="ifm_p_ifm">Wilt u, in lijn met het standpunt van de Britse regering, dat niemand die illegaal binnenkomt meer asiel mag aanvragen in Nederland?</text:p>
      <text:p text:style-name="ifm_p_mt.3.76mm_ifm">Antwoord 2</text:p>
      <text:p text:style-name="ifm_p_ifm">Het onthouden van de mogelijkheid om een asielverzoek in te dienen aan de in uw vraag bedoelde groep, zou in strijd zijn met de EU-asielregelgeving (GEAS) waaraan Nederland gebonden is. De EU-asielregelgeving is van toepassing op alle asielverzoeken die op het grondgebied, daaronder begrepen aan de grens of in de transitzones van de lidstaten, worden ingediend. Echter, niet alle in Nederland ingediende asielverzoeken hoeven hier inhoudelijk te worden behandeld. Indien op basis van de criteria, zoals neergelegd in de Dublinverordening, een andere EU-Lidstaat verantwoordelijk is voor de inhoudelijke behandeling, dan kan het in Nederland ingediende asielverzoek niet in behandeling worden genomen en de persoon worden teruggeleid naar die verantwoordelijke lidstaat. Indien gebleken is dat de asielzoeker via een veilig derde land Nederland is binnengekomen, dan kan het alhier ingediende asielverzoek niet-ontvankelijk worden verklaard, mits aan de daartoe in de Asielprocedure-richtlijn neergelegde voorwaarden is voldaan (zoals de mogelijkheid om daar de vluchtelingenstatus te verzoeken, een verzekerde wedertoelating en het bandencriterium).</text:p>
      <text:p text:style-name="ifm_p_mt.3.76mm_ifm">Vraag 3</text:p>
      <text:p text:style-name="ifm_p_ifm">Hoe bent u van plan de instroom van illegalen te beperken en de uitstroom te vergroten?</text:p>
      <text:p text:style-name="ifm_p_mt.3.76mm_ifm">Antwoord 3</text:p>
      <text:p text:style-name="ifm_p_ifm">Kortheidshalve verwijs ik u naar de brief van het Kabinet van 26 augustus 2022 en naar mijn brief van 14 oktober 2022 over de voortgang van deze maatregelen.</text:p>
      <text:p text:style-name="ifm_p_mt.3.76mm_ifm">Vraag 4</text:p>
      <text:p text:style-name="ifm_p_ifm">Wilt u in lijn met de Britse regering een maximumaantal asielzoekers vaststellen dat Nederland binnen mag komen?</text:p>
      <text:p text:style-name="ifm_p_mt.3.76mm_ifm">Antwoord 4</text:p>
      <text:p text:style-name="ifm_p_ifm">Het zetten van een maximum op het aantal asielzoekers dat in Nederland een asielverzoek mag indienen, zou in strijd zijn met internationale verdragen en EU-recht waaraan Nederland gebonden is. Zoals uw Kamer reeds is bericht per brief van 8 november 2021 heeft mijn voorganger bij de Adviescommissie voor Vreemdelingenzaken (ACVZ) de adviesvraag ingediend «In hoeverre en op welke wijze kunnen beleidsmatige richtgetallen bijdragen aan sturing van asiel- en reguliere migratie naar Nederland?». In die brief is tevens aangegeven dat de ACVZ voorts is gevraagd om de motie van de leden Stoffer en Eerdmans in acht te nemen. Uw Kamer heeft bij deze motie verzocht «de regering, de ACVZ te verzoeken ook de mogelijkheid, de verschillende varianten en voor- en nadelen van een migratiequotum te onderzoeken». Het kabinet is nog in afwachting van dit advies van de ACVZ.</text:p>
      <text:p text:style-name="ifm_p_mt.3.76mm_ifm">Vraag 5</text:p>
      <text:p text:style-name="ifm_p_ifm">Erkent u de afschrikkende werking van migratiepartnerschappen waarbij asielzoekers teruggestuurd worden naar een derde land?</text:p>
      <text:p text:style-name="ifm_p_mt.3.76mm_ifm">Antwoord 5</text:p>
      <text:p text:style-name="ifm_p_ifm">Hier zijn geen cijfers over bekend.</text:p>
      <text:p text:style-name="ifm_p_mt.3.76mm_ifm">Vraag 6</text:p>
      <text:p text:style-name="ifm_p_ifm">Welke actie heeft u tot dusver ondernomen voor het bewerkstelligen van zulke migratiepartnerschappen met derde landen?</text:p>
      <text:p text:style-name="ifm_p_mt.3.76mm_ifm">Antwoord 6</text:p>
      <text:p text:style-name="ifm_p_ifm">Het kabinet zet zich actief in om migratiesamenwerking te intensiveren met een aantal van de voor Nederland meest relevante migratie herkomst- en transitlanden, zowel bilateraal als in Europees verband. Externalisering van asiel is daar geen onderdeel van. De inzet is een gelijkwaardig partnerschap met een brede relatie waarin wordt samengewerkt op en afspraken gemaakt over zaken als handel, hulp en steun bij opvang, terugname van uitgeprocedeerde asielzoekers en tegengaan van irreguliere migratie. Ook tijdelijke, legale en circulaire arbeidsmigratie kan deel uitmaken van een partnerschap, in de vorm van kleinschalige en stapsgewijze pilots. Daarbij verschilt de samenwerking per land en wordt maatwerk toegepast. Uw Kamer ontvangt voor het einde van dit jaar een internationale migratiestrategie waarin het kabinet de migratiesamenwerking met derde landen en inzet t.a.v. opvang in de regio zal toelichten.</text:p>
      <text:p text:style-name="ifm_p_mt.3.76mm_ifm">Vraag 7</text:p>
      <text:p text:style-name="ifm_p_ifm">Heeft u contact met het Verenigd Koninkrijk over hun migratiepartnerschap met Rwanda, in lijn met de aangenomen motie van het lid Brekelmans over meer actie om migratiepartnerschappen met derde landen te sluiten (Kamerstuk 19 637, nr. 2866) van april jl.? Zo ja, kunt u dit contact toelichten?</text:p>
      <text:p text:style-name="ifm_p_mt.3.76mm_ifm">Antwoord 7</text:p>
      <text:p text:style-name="ifm_p_ifm">Zowel op hoogambtelijk als op politiek niveau is met het VK gesproken over migratie in de afgelopen maanden. Daarin is gevraagd naar de Britse ervaringen met migratiepartnerschappen, en is aangegeven dat Nederland geïnteresseerd is om in algemene zin te leren van hun ervaring waar het brede partnerschappen betreft. In deze gesprekken is door het VK de stand van zaken van de samenwerking met Rwanda toegelicht. Relocatie naar Rwanda is tot op heden niet gestart, omdat de rechterlijke toetsing nog moet worden afgewacht.</text:p>
      <text:p text:style-name="ifm_p_mt.3.76mm_ifm">Vraag 8</text:p>
      <text:p text:style-name="ifm_p_ifm">Gaat u er in de Europese Unie op aandringen dat er migratiepartnerschappen met derde landen worden gesloten?</text:p>
      <text:p text:style-name="ifm_p_mt.3.76mm_ifm">Antwoord 8</text:p>
      <text:p text:style-name="ifm_p_ifm">Op Europees niveau zijn er Actieplannen geformuleerd voor prioritaire landen uit de focusregio’s voor migratie van de EU (Noord-Afrika, Sub-Sahara Afrika, Midden-Oosten en Westelijke Balkan) om migratiepartnerschappen verder te ontwikkelen. Onder Frans voorzitterschap zijn deze plannen verder geoperationaliseerd. Dialogen met belangrijke landen van herkomst en transit zijn geïntensiveerd. Het kabinet zet zich in om alle relevante instrumenten vanuit de brede relatie daarbij te betrekken, zoals ontwikkelingssamenwerking, handel en visa om de slagkracht van de EU te versterken. Nederland trekt hierbij nauw op met gelijkgezinde EU-lidstaten.</text:p>
      <text:p text:style-name="ifm_p_mt.3.76mm_ifm">Vraag 9 en 10</text:p>
      <text:p text:style-name="ifm_p_ifm">Wilt u in lijn met de Britse regering de Nederlandse grenscontroles intensiveren?</text:p>
      <text:p text:style-name="ifm_p_ifm">Gaat u er in de Europese Unie op aandringen dat de controles van de buitengrenzen geïntensiveerd dienen te worden?</text:p>
      <text:p text:style-name="ifm_p_mt.3.76mm_ifm">Antwoord 9 en 10</text:p>
      <text:p text:style-name="ifm_p_ifm">Het kabinet is voorstander van het verstevigen van de Nederlandse en Europese buitengrenzen. Daarom zet het kabinet zich reeds geruime tijd in voor betere screening en registratie aan de Europe buitengrenzen en het instellen van asielgrensprocedures. Zo wenst het kabinet irreguliere secundaire migratie onder andere tegen te gaan. Het wetgevingsproces op deze voorstellen is gaande. Hierover wordt uw Kamer in de geannoteerde agenda’s van de JBZ-Raad geïnformeerd. Ook in het kader van de aanpassingen van de Schengengrenscode wordt nog onderhandeld, bijvoorbeeld over maatregelen die aan de buitengrenzen genomen kunnen worden wanneer er sprake is van instrumentalisering van migratie. Ten slotte heeft Frontex als agentschap een belangrijke rol wanneer het om ondersteuning van lidstaten bij grensbeheer gaat. Nederland wil dat Frontex zijn mandaat ten volle benut om ondersteuning te bieden op het gebied van grenzen en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Britse regering kondigt hardere koers tegen illegale immigranten aan’</dc:title>
    <meta:user-defined meta:name="OVERHEIDop.ParlID/DC.identifier">ah-tk-20222023-518</meta:user-defined>
    <meta:user-defined meta:name="OVERHEIDop.configuratie">https://repository.officiele-overheidspublicaties.nl/MasterConfiguraties/MC-OEP-KamervragenAanhangsel-Web/1.3/xml/MC-OEP-KamervragenAanhangsel-Web.xml</meta:user-defined>
    <meta:user-defined meta:name="OVERHEIDop.vraagnummer">2022Z18757</meta:user-defined>
    <meta:user-defined meta:name="OVERHEIDop.aanhangselNummer">518</meta:user-defined>
    <meta:user-defined meta:name="OVERHEIDop.ontvanger">E. van der Burg</meta:user-defined>
    <meta:user-defined meta:name="DCTERMS.W3CDTF/OVERHEIDop.datumOntvangst">2022-10-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Haga over het bericht ‘Britse regering kondigt hardere koers tegen illegale immigranten aa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