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het lid <text:span text:style-name="ifm_span_font.bold_ifm">Werner</text:span> (CDA) aan de Staatssecretaris van Onderwijs, Cultuur en Wetenschap over <text:span text:style-name="ifm_span_font.italic_ifm">het bericht «Omroepen: er moet snel iets gebeuren met ON, na «beschamende» uitzending»</text:span> (ingezonden 29 september 2022).</text:p>
      <text:p text:style-name="ifm_p_font.roman_mt.3.76mm_ifm">Antwoord van Staatssecretaris <text:span text:style-name="ifm_span_font.bold_ifm">Uslu</text:span> (Onderwijs, Cultuur en Wetenschap) (ontvangen 31 oktober 2022).</text:p>
      <text:p text:style-name="ifm_p_mt.3.76mm_ifm">Vraag 1</text:p>
      <text:p text:style-name="ifm_p_ifm">Deelt u de mening dat Ongehoord Nederland (ON) met de «beschamende» uitzending van 15 september jl. duidelijk een grens over is gegaan en dat voor dit soort geluiden geen plek zou moeten zijn in het omroepbestel?<text:note text:id="N1" text:note-class="footnote"><text:note-citation text:label="1 ">1</text:note-citation><text:note-body><text:p text:style-name="ifm_p_font.normal_size.6.93pt_mt..5mm_indent.-0.1161in_mleft.0.1161in_ifm">NRC, d.d. 23 september 2022; https://www.nrc.nl/nieuws/2022/09/23/omroepen-er-moet-snel-iets-gebeuren-met-on-na-beschamende-uitzending-a4143010.</text:p></text:note-body></text:note></text:p>
      <text:p text:style-name="ifm_p_mt.3.76mm_ifm">Antwoord 1</text:p>
      <text:p text:style-name="ifm_p_ifm">Het is niet aan mij om dat te beoordelen. De redactionele onafhankelijkheid van publieke omroepen is een groot goed, als Staatssecretaris voor media laat ik mij niet uit over de inhoud van de programmering.</text:p>
      <text:p text:style-name="ifm_p_mt.3.76mm_ifm">Vraag 2</text:p>
      <text:p text:style-name="ifm_p_ifm">Deelt u de mening dat er maatregelen moeten worden genomen en dat het nu lijkt alsof de bestuurlijke moed ontbreekt om dit te doen?</text:p>
      <text:p text:style-name="ifm_p_mt.3.76mm_ifm">Antwoord 2</text:p>
      <text:p text:style-name="ifm_p_ifm">Het is in eerste instantie aan de NPO Ombudsman en het Commissariaat voor de Media om de uitzending te toetsen aan respectievelijk de journalistieke code van de NPO en de Mediawet. Beide instanties hebben aangegeven bezig te zijn met een onderzoek naar de desbetreffende uitzending.</text:p>
      <text:p text:style-name="ifm_p_mt.3.76mm_ifm">Vraag 3</text:p>
      <text:p text:style-name="ifm_p_ifm">Klopt het dat voorafgaand aan de toelating van ON, net zoals met elke omroep die toe wil treden tot het publieke omroepbestel, gesprekken zijn geweest over de voorwaarden die gelden om onderdeel te zijn van de Nederlandse Publieke Omroep (NPO) en dat ON daarvoor heeft getekend? Hebben die gesprekken plaatsgevonden en heeft ON deze voorwaarden ondertekend? Hoe luiden die voorwaarden precies?</text:p>
      <text:p text:style-name="ifm_p_mt.3.76mm_ifm">Antwoord 3</text:p>
      <text:p text:style-name="ifm_p_ifm">Ongehoord Nederland heeft een aanvraag voor een voorlopige erkenning ingediend. Het Commissariaat voor de Media, de NPO en de Raad voor Cultuur hebben over deze aanvraag geadviseerd. Omdat alle genoemde instellingen kanttekeningen plaatsen bij het verder positieve advies over de toelating van Ongehoord Nederland, heeft mijn voorganger Ongehoord Nederland per brief gevraagd naar de bereidheid van Ongehoord Nederland om zich te conformeren aan de journalistieke code van de NPO en de Mediawet. Ongehoord Nederland heeft in antwoord hierop laten weten zich te conformeren aan de Mediawet en alle interne gedragscodes, beleidslijnen en bindende besluiten van de NPO en het Commissariaat voor de Media. Er zijn geen aanvullende voorwaarden gesteld aan de erkenning van Ongehoord Nederland. De Mediawet biedt daartoe ook geen ruimte.</text:p>
      <text:p text:style-name="ifm_p_mt.3.76mm_ifm">Vraag 4 en 5</text:p>
      <text:p text:style-name="ifm_p_ifm">Wie is er verantwoordelijk om te toetsen of omroepen zich aan de voorwaarden, waarvoor ze hebben getekend, houden?</text:p>
      <text:p text:style-name="ifm_p_ifm">Wat is aanleiding om de voorwaarden te toetsen? Vindt dit structureel plaats of ook naar aanleiding van incidenten? Zijn er mogelijkheden om het toetsingsproces eerder in gang te zetten?</text:p>
      <text:p text:style-name="ifm_p_mt.3.76mm_ifm">Antwoord 4 en 5</text:p>
      <text:p text:style-name="ifm_p_ifm">Er zijn geen aanvullende voorwaarden gesteld aan de omroepen die een erkenning hebben gekregen. Het Commissariaat voor de Media houdt toezicht op de Mediawet. De NPO Ombudsman kan toetsen aan de journalistieke code van de NPO. Daarnaast kan de NPO toetsen of omroepen zich aan bindende besluiten van de NPO houden.</text:p>
      <text:p text:style-name="ifm_p_mt.3.76mm_ifm">Vraag 6</text:p>
      <text:p text:style-name="ifm_p_ifm">Herkent u het beeld dat in het artikel wordt geschetst waarbij iedereen naar elkaar (ver)wijst en niemand de verantwoordelijkheid neemt om deze uitzending te beoordelen en eventuele maatregelen te nemen?</text:p>
      <text:p text:style-name="ifm_p_mt.3.76mm_ifm">Antwoord 6</text:p>
      <text:p text:style-name="ifm_p_ifm">Nee dat beeld herken ik niet.</text:p>
      <text:p text:style-name="ifm_p_mt.3.76mm_ifm">Vraag 7</text:p>
      <text:p text:style-name="ifm_p_ifm">Worden de beelden uit de «beschamende» uitzending momenteel onderzocht om te beoordelen en eventueel maatregelen te nemen?</text:p>
      <text:p text:style-name="ifm_p_mt.3.76mm_ifm">Antwoord 7</text:p>
      <text:p text:style-name="ifm_p_ifm">Zowel de NPO Ombudsman als het Commissariaat voor de Media hebben aangegeven onderzoek te doen naar de uitzending.</text:p>
      <text:p text:style-name="ifm_p_mt.3.76mm_ifm">Vraag 8</text:p>
      <text:p text:style-name="ifm_p_ifm">Welke maatregelen zijn er mogelijk en wie kan die nemen?</text:p>
      <text:p text:style-name="ifm_p_mt.3.76mm_ifm">Antwoord 8</text:p>
      <text:p text:style-name="ifm_p_ifm">Zie de antwoorden op vraag 10 tot en met 13.</text:p>
      <text:p text:style-name="ifm_p_mt.3.76mm_ifm">Vraag 9</text:p>
      <text:p text:style-name="ifm_p_ifm">Wie had bevoegdheden om destijds te beslissen dat PowNed haar vaste zendtijd kwijtraakte, waardoor PowNews Flits niet meer kon worden uitgezonden?<text:note text:id="N2" text:note-class="footnote"><text:note-citation text:label="2 ">2</text:note-citation><text:note-body><text:p text:style-name="ifm_p_font.normal_size.6.93pt_mt..5mm_indent.-0.1161in_mleft.0.1161in_ifm">Wnl.tv, d.d. 18 januari 2018: NPO haalt Powned van de buis: «Voegt weinig toe»; https://wnl.tv/2018/01/18/npo-haalt-powned-buis-voegt-toe/.</text:p></text:note-body></text:note></text:p>
      <text:p text:style-name="ifm_p_mt.3.76mm_ifm">Antwoord 9</text:p>
      <text:p text:style-name="ifm_p_ifm">De NPO is als coördinerend orgaan verantwoordelijk voor de coördinatie van het media-aanbod. In het geval van PowNews Flits heeft de NPO besloten dit programma niet meer te programmeren.</text:p>
      <text:p text:style-name="ifm_p_mt.3.76mm_ifm">Vraag 10</text:p>
      <text:p text:style-name="ifm_p_ifm">Welke taken én bevoegdheden heeft de NPO Ombudsman met betrekking tot de «beschamende» uitzending van ON?</text:p>
      <text:p text:style-name="ifm_p_mt.3.76mm_ifm">Antwoord 10</text:p>
      <text:p text:style-name="ifm_p_ifm">De NPO Ombudsman kan toetsen of de uitzending van Ongehoord Nieuws voldoet aan de journalistieke code van de NPO. Naar aanleiding van de vele klachten die zijn binnengekomen heeft de NPO Ombudsman laten weten de uitzending inderdaad te onderzoeken.</text:p>
      <text:p text:style-name="ifm_p_mt.3.76mm_ifm">Vraag 11</text:p>
      <text:p text:style-name="ifm_p_ifm">Welke taken én bevoegdheden heeft het Commissariaat voor de Media met betrekking tot de «beschamende» uitzending van ON?</text:p>
      <text:p text:style-name="ifm_p_mt.3.76mm_ifm">Antwoord 11</text:p>
      <text:p text:style-name="ifm_p_ifm">Het Commissariaat houdt als onafhankelijk toezichthouder toezicht op de Mediawet. Als het Commissariaat vaststelt dat een omroep de Mediawet heeft overtreden, kan het Commissariaat een sanctie opleggen.</text:p>
      <text:p text:style-name="ifm_p_mt.3.76mm_ifm">Vraag 12</text:p>
      <text:p text:style-name="ifm_p_ifm">Welke taken én bevoegdheden heeft de NPO met betrekking tot de «beschamende» uitzending van ON?</text:p>
      <text:p text:style-name="ifm_p_mt.3.76mm_ifm">Antwoord 12</text:p>
      <text:p text:style-name="ifm_p_ifm">De NPO kan een sanctie opleggen indien een omroep zich niet houdt aan bindende besluiten van de NPO of wanneer een omroep onvoldoende bereid is tot samenwerking binnen het publieke bestel. Daarnaast is de NPO als coördinerend en sturend orgaan verantwoordelijk voor de plaatsing van het media-aanbod. Indien een programma niet langer aan de criteria van de NPO voldoet, kan de NPO ertoe overgaan om een programma niet langer te programmeren.</text:p>
      <text:p text:style-name="ifm_p_mt.3.76mm_ifm">Vraag 13</text:p>
      <text:p text:style-name="ifm_p_ifm">Welke taken én bevoegdheden heeft u zelf met betrekking tot de «beschamende» uitzending van ON?</text:p>
      <text:p text:style-name="ifm_p_mt.3.76mm_ifm">Antwoord 13</text:p>
      <text:p text:style-name="ifm_p_ifm">Ik heb als Staatssecretaris voor media geen rol in de beoordeling van de uitzending. Vrijheid van meningsuiting, en persvrijheid in het bijzonder, is een groot goed. Daarbij past een zeer terughoudende rol van de overheid als het gaat om de inhoud van programmering. De Mediawet bevat verschillende controlemechanismen die ervoor zorgen dat de NPO of het Commissariaat voor de Media kunnen ingrijpen indien een omroep over de schreef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Omroepen: er moet snel iets gebeuren met ON, na ‘beschamende’ uitzending’</dc:title>
    <meta:user-defined meta:name="OVERHEIDop.ParlID/DC.identifier">ah-tk-20222023-516</meta:user-defined>
    <meta:user-defined meta:name="OVERHEIDop.configuratie">https://repository.officiele-overheidspublicaties.nl/MasterConfiguraties/MC-OEP-KamervragenAanhangsel-Web/1.3/xml/MC-OEP-KamervragenAanhangsel-Web.xml</meta:user-defined>
    <meta:user-defined meta:name="OVERHEIDop.vraagnummer">2022Z18099</meta:user-defined>
    <meta:user-defined meta:name="OVERHEIDop.aanhangselNummer">516</meta:user-defined>
    <meta:user-defined meta:name="OVERHEIDop.ontvanger">G. Uslu</meta:user-defined>
    <meta:user-defined meta:name="DCTERMS.W3CDTF/OVERHEIDop.datumOntvangst">2022-10-31</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Werner over het bericht ‘Omroepen: er moet snel iets gebeuren met ON, na ‘beschamende’ uitzending’</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