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het lid <text:span text:style-name="ifm_span_font.bold_ifm">Stoffer</text:span> (SGP) aan de Staatssecretaris van Financiën over <text:span text:style-name="ifm_span_font.italic_ifm">het bericht «Megafraude toeslagen, ouders harkten «kinderlijk eenvoudig» zes ton binnen»</text:span> (ingezonden 14 september 2022).</text:p>
      <text:p text:style-name="ifm_p_font.roman_mt.3.76mm_ifm">Antwoord van Staatssecretaris <text:span text:style-name="ifm_span_font.bold_ifm">De Vries</text:span> (Financiën – Toeslagen en Douane) (ontvangen 31 oktober 2022). Zie ook Aanhangsel Handelingen, vergaderjaar 2022–2023, nr. 312.</text:p>
      <text:p text:style-name="ifm_p_mt.3.76mm_ifm">Vraag 1</text:p>
      <text:p text:style-name="ifm_p_ifm">Heeft u kennisgenomen van het artikel «Megafraude toeslagen, ouders harkten «kinderlijk eenvoudig» zes ton binnen»?<text:note text:id="n1" text:note-class="footnote"><text:note-citation text:label="1 ">1</text:note-citation><text:note-body><text:p text:style-name="ifm_p_font.normal_size.6.93pt_mt..5mm_indent.-0.1161in_mleft.0.1161in_ifm">Telegraaf.nl, 12 september 2022, «Megafraude toeslagen, ouders harkten «kinderlijk eenvoudig» zes ton binnen», (https://www.telegraaf.nl/financieel/1227407281/megafraude-toeslagen-ouders-harkten-kinderlijk-eenvoudig-zes-ton-binnen.</text:p></text:note-body></text:note></text:p>
      <text:p text:style-name="ifm_p_mt.3.76mm_ifm">Antwoord 1</text:p>
      <text:p text:style-name="ifm_p_ifm">Ja, dit artikel is bekend.</text:p>
      <text:p text:style-name="ifm_p_mt.3.76mm_ifm">Vraag 2</text:p>
      <text:p text:style-name="ifm_p_ifm">Zijn er meer casussen bekend waarin een vergelijkbare fraude is gepleegd en kunt u dit toelichten?</text:p>
      <text:p text:style-name="ifm_p_mt.3.76mm_ifm">Antwoord 2</text:p>
      <text:p text:style-name="ifm_p_ifm">Ja, er zijn meer casussen bekend van dit soort fraude. In de specifieke casus uit het artikel werd de fraude gepleegd door bij de aanvraag voor kinderopvangtoeslag gebruik te maken van het Landelijke Register Kinderopvang (LRK)-nummer van de kinderopvangorganisatie. Dit kan door de aanvrager (ouder) zelf of – zoals in deze zaak – voor anderen (door de facilitator). De kinderopvangorganisaties (KOO) waren zelf niet op de hoogte dat dit gebeurde, mede omdat de kinderen in de meeste gevallen niet naar de opvang gingen. In een enkel geval ging het kind wel naar de opvang, maar voor veel minder uren dan dat er een toeslag voor was aangevraagd. In deze zaak werden tijdens de controle door Toeslagen door de verdachten/facilitator valselijk opgemaakte stukken overgelegd, zoals facturen en jaaropgaves van de KOO. Toeslagen heeft na verder onderzoek deze casus overgedragen aan de Fiscale inlichtingen- en opsporingsdiensten (FIOD) en het Openbaar Ministerie (OM), waarna strafrechtelijk onderzoek is gestart waarbij uiteindelijk veroordelingen voor de facilitator en de betrokken ouders zijn opgelegd.</text:p>
      <text:p text:style-name="ifm_p_ifm">Fraude is onacceptabel. Niet alleen bij het ten onrechte aanvragen van toeslagen, maar ook bij de herstelregeling die bedoeld is om gedupeerde ouders te helpen. Bij vermoedens van fraude treden Toeslagen en UHT op. In de opvolgende antwoorden wordt dit nader toegelicht.</text:p>
      <text:p text:style-name="ifm_p_mt.3.76mm_ifm">Vraag 3 en 4</text:p>
      <text:p text:style-name="ifm_p_ifm">Kunt u zekerstellen dat dergelijke fraudeurs, zeker in gevallen waarin een rechtelijke uitspraak is gedaan, niet worden gecompenseerd in de hersteloperatie kinderopvangtoeslag, zonder dat de terechte compensatie aan gedupeerde toeslagouders daarbij in gevaar komt of wordt vertraagd?</text:p>
      <text:p text:style-name="ifm_p_ifm">Welke waarborgen zijn in deze hersteloperatie ingebouwd om dergelijke gevallen op te sporen en niet te compenseren, zonder dat gedupeerde toeslagouders hiervan last hebben?</text:p>
      <text:p text:style-name="ifm_p_mt.3.76mm_ifm">Antwoorden 3 en 4</text:p>
      <text:p text:style-name="ifm_p_ifm">Het uitgangspunt is dat ouders niet worden gecompenseerd indien zij compensatie vragen over dezelfde periode als waarover een strafrechtelijke vervolging door het OM, gevolgd door een strafrechtelijke veroordeling, heeft plaatsgevonden of een terechte vergrijpboete door Toeslagen is opgelegd. UHT heeft daarom de gegevens ontvangen over ouders die te maken hebben gehad met een strafrechtelijke veroordeling of die een vergrijpboete opgelegd hadden gekregen in het verleden door Toeslagen. Deze ouders komen niet in aanmerking voor beoordeling via de eerste toets, maar bij hen vindt enkel de integrale – uitgebreidere – beoordeling plaats, met inachtneming van beschikbare informatie uit het strafdossier. Hiermee wordt voorkomen dat deze ouders via de eerste toets, zonder medeneming van alle feiten en omstandigheden, al recht krijgen op compensatie.</text:p>
      <text:p text:style-name="ifm_p_ifm">Het is wel mogelijk dat deze ouders worden gecompenseerd over andere perioden dan waarop de vastgestelde fraude of de terechte vergrijpboete ziet. Een ouder kan bijvoorbeeld te maken hebben gehad met een strafrechtelijke vervolging van fraude door het OM met de kinderopvangtoeslag over de periode 2012–2014. Deze ouder meent dat hij/zij in de jaren 2008–2011 gedupeerd is geraakt door Toeslagen, en vraagt hiervoor compensatie aan. Op basis van de beoordeling door UHT blijkt de ouder door vooringenomen handelen van Toeslagen in het verleden onterecht een terugvordering te hebben gekregen. In dat geval ontslaat de strafrechtelijke vervolging UHT er niet van om deze ouder voor de periode 2008–2011 te compenseren. Ook ouders die bijvoorbeeld weliswaar zijn overgedragen naar het strafrecht, maar waar geen strafbaar feit is vastgesteld door het OM, of waarbij de vergrijpboete naar de huidige maatstaven te lichtvaardig of onterecht is opgelegd, kunnen in aanmerking komen voor compensatie.</text:p>
      <text:p text:style-name="ifm_p_ifm">Het is niet volledig uit te sluiten dat er gevallen zijn waarin ouders wel compensatie ontvangen, ook als een zaak is overgedragen aan het OM voor strafrechtelijke veroordeling of er een vergrijpboete is opgelegd over dezelfde periode als waar de compensatie voor is aangevraagd. In de eerste paar maanden dat de Catshuisregeling werd toegepast was bijvoorbeeld nog niet voorzien in een sluitend proces van informatievoorziening tussen het OM en UHT. Er zijn geen cijfers bekend of en in hoeveel gevallen dit mogelijk heeft geleid tot onterechte uitbetaling van compensatie.</text:p>
      <text:p text:style-name="ifm_p_ifm">In zijn algemeenheid kan gesteld worden dat van gedupeerdheid sprake is als de ouders recht hadden op kinderopvangtoeslag, hun kind daadwerkelijk naar de opvang ging en er een correctie plaatsvond waarbij sprake was van vooringenomenheid en/of hardheid van het stelsel en/of waarbij in het invorderingsproces opzet/grove schuld (O/GS) was vastgesteld, waardoor zij niet in aanmerking kwamen voor een persoonlijke betalingsregeling.</text:p>
      <text:p text:style-name="ifm_p_mt.3.76mm_ifm">Vraag 5</text:p>
      <text:p text:style-name="ifm_p_ifm">Wat is uw inschatting van het bedrag dat terecht komt bij mensen die wel bewezen fraude gepleegd hebben?</text:p>
      <text:p text:style-name="ifm_p_mt.3.76mm_ifm">Antwoord 5</text:p>
      <text:p text:style-name="ifm_p_ifm">Zoals aangegeven in het antwoord op de vragen 3 en 4 is het mogelijk dat een ouder ondanks bewezen fraude ook in aanmerking komt voor een compensatie. Tot op heden is er bij 17 ouders waar sprake is van een strafrechtelijke veroordeling door een strafrechter ook compensatie via het proces van de integrale beoordeling geboden. Zoals beschreven betreft dit gevallen waarin op basis van de integrale beoordeling door UHT blijkt dat de ouders vooringenomen zijn behandeld in andere perioden dan waar het vergrijp op ziet. Conform de herstelregelingen ontvangen deze ouders tenminste € 30.000.</text:p>
      <text:p text:style-name="ifm_p_ifm">In het Telegraaf-artikel wordt ook gesproken over 17 ouders, dit is toevallig hetzelfde aantal als hierboven genoemd, maar het betreft niet dezelfde ouders. Van deze specifieke strafrechtzaak hebben 10 ouders zich bij UHT gemeld. De veroordeelde ouders hebben tot op heden geen compensatie ontvangen.</text:p>
      <text:p text:style-name="ifm_p_mt.3.76mm_ifm">Vraag 6</text:p>
      <text:p text:style-name="ifm_p_ifm">Is er volgens u reden om de hersteloperatie aan te passen naar aanleiding van dergelijke signalen? Waarom wel, dan wel waarom niet?</text:p>
      <text:p text:style-name="ifm_p_mt.3.76mm_ifm">Antwoord 6</text:p>
      <text:p text:style-name="ifm_p_ifm">Op dit moment is er geen aanleiding om de hersteloperatie aan te passen naar aanleiding van signalen van oneigenlijk gebruik en fraude. Er zijn waarborgen in de beoordeling van aanvragen ingebouwd, die er aan bijdragen dat een poging tot fraude vroegtijdig in beeld komt. Zo worden mensen die in het verleden strafrechtelijk vanwege toeslagfraude zijn veroordeeld of een vergrijpboete opgelegd hebben gekregen door Toeslagen binnen de hersteloperatie direct integraal beoordeeld, zoals aangegeven in het antwoord op vraag 3 en 4.</text:p>
      <text:p text:style-name="ifm_p_ifm">In zijn algemeenheid beziet UHT voortdurend of de werkwijze in de praktijk past binnen de kaders van de wet- en regelgeving en daarop gebaseerde interne behandelkaders. Signalen die zien op vermoedens van overcompensatie of oneigenlijk gebruik worden geanalyseerd en besproken met de vaktechnische specialisten en de managementlijn.</text:p>
      <text:p text:style-name="ifm_p_ifm">In bewezen gevallen van opzettelijk misbruik zal worden opgetreden. Misbruik en fraude zijn onacceptabel. Bij fraude biedt de Wet hersteloperatie Toeslagen de mogelijkheid om – indien die aanvraag is ingediend nadat het wetsvoorstel Wet hersteloperatie toeslagen in werking is getreden – het forfaitaire bedrag en het compensatiebedrag terug te vorderen. Aanvullende regelingen worden waar mogelijk stopgezet.</text:p>
      <text:p text:style-name="ifm_p_ifm">Ook zijn er waarborgen om te voorkomen dat fraude op andere terreinen gecompenseerd wordt via de hersteloperatie. De private schuldenregeling staat niet toe dat schulden die het gevolg zijn van misbruik of fraude, worden vergoed. Ook voor ouders die rondom de kinderopvangtoeslag niet gefraudeerd hebben, maar een schuld hebben als gevolg van misbruik of fraude, kunnen die schuld niet indienen bij de schuldenaanpak. Waar andere publieke schulden kunnen worden kwijtgescholden gebeurt dat niet voor strafrechtelijke boetes.</text:p>
      <text:p text:style-name="ifm_p_mt.3.76mm_ifm">Vraag 7</text:p>
      <text:p text:style-name="ifm_p_ifm">Welke stappen zijn de afgelopen jaren gezet om dergelijke fraude tegen te gaan en vroegtijdig op te sporen?</text:p>
      <text:p text:style-name="ifm_p_mt.3.76mm_ifm">Antwoord 7</text:p>
      <text:p text:style-name="ifm_p_ifm">Toeslagen werkt structureel aan verbetering van de processen, waaronder het toezicht. De afgelopen jaren is ten aanzien van de kinderopvangtoeslag specifiek ingezet op een aantal maatregelen waarmee wordt beoogd om het aantal hoge terugvorderingen te verkleinen. Zo ontvangt Toeslagen inmiddels maandelijks gegevens van kinderopvangorganisaties, op basis waarvan bestandsvergelijkingen plaats kunnen vinden tussen de informatie uit aanvragen en de ontvangen gegevens van de opvang. Wanneer Toeslagen daarbij (grote) verschillen constateert, wordt de ouder hierop geattendeerd en kan de ouder de toeslagaanvraag aanpassen. Indien na afloop van het jaar blijkt dat de ouder te veel kinderopvangtoeslag heeft ontvangen, vordert Toeslagen het te veel ontvangen bedrag terug. Dit proces is met waarborgen omkleed. Ook is een proces van persoonlijke begeleiding ingericht bij complexe persoonlijke situaties en wanneer sprake is van schuldenproblematiek.</text:p>
      <text:p text:style-name="ifm_p_ifm">Andere processen bij Toeslagen ten aanzien van de kinderopvangtoeslag waren reeds langer ingericht, bijvoorbeeld het (achteraf) vergelijken van informatie in de aanvragen met de jaaropgaven van de kinderopvanginstellingen in het kader van de definitieve vaststelling van de toeslag, en het handmatig controleren van de hoogste toeslagaanvragen. Hoewel deze processen niet zozeer zijn gericht op de aanpak van misbruik en/of oneigenlijk gebruik, maar meer algemeen op het correct toekennen van de kinderopvangtoeslag, kunnen naar aanleiding van deze processen vermoedens van mogelijk misbruik en/of oneigenlijk gebruik naar voren komen. Bij deze vermoedens kunnen binnen het reguliere toezichtproces correcties worden gemaakt: door nieuwe uitbetalingen te voorkomen of terugvorderingen op te leggen. Zoals eerder met u gedeeld is het intensief toezichtproces bij Toeslagen in 2020 stilgelegd.<text:note text:id="ID-512-d37e164" text:note-class="footnote"><text:note-citation text:label="2 ">2</text:note-citation><text:note-body><text:p text:style-name="ifm_p_font.normal_size.6.93pt_mt..5mm_indent.-0.1161in_mleft.0.1161in_ifm">Kamerstuk 31 066, nr. 632</text:p></text:note-body></text:note> De redenen hiervoor waren dat de nodige waarborgen ontbraken om onder meer te voldoen aan de algemene beginselen van bestuur en privacy-vereisten. Ook de IT-voorzieningen waren onvoldoende op orde. Op dit moment wordt het intensief toezicht-proces gefaseerd opgestart. De benodigde waarborgen worden ingericht en de IT-voorzieningen worden verbeterd. In de nabije toekomst kunnen vermoedens en eventuele meldingen over mogelijk misbruik of oneigenlijk gebruik van toeslagen daarom weer gestructureerd worden opgepakt. Ook kan dan verdiepend onderzoek, de overdracht naar de FIOD en het OM en het opleggen van vergrijpboeten door Toeslagen, weer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Megafraude toeslagen, ouders harkten ’kinderlijk eenvoudig’ zes ton binnen’</dc:title>
    <meta:user-defined meta:name="OVERHEIDop.ParlID/DC.identifier">ah-tk-20222023-512</meta:user-defined>
    <meta:user-defined meta:name="OVERHEIDop.configuratie">https://repository.officiele-overheidspublicaties.nl/MasterConfiguraties/MC-OEP-KamervragenAanhangsel-Web/1.3/xml/MC-OEP-KamervragenAanhangsel-Web.xml</meta:user-defined>
    <meta:user-defined meta:name="OVERHEIDop.vraagnummer">2022Z16933</meta:user-defined>
    <meta:user-defined meta:name="OVERHEIDop.aanhangselNummer">512</meta:user-defined>
    <meta:user-defined meta:name="OVERHEIDop.ontvanger">A. de Vries</meta:user-defined>
    <meta:user-defined meta:name="DCTERMS.W3CDTF/OVERHEIDop.datumOntvangst">2022-10-31</meta:user-defined>
    <meta:user-defined meta:name="OVERHEIDop.AanhangselTypen/DC.type">Antwoord</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Stoffer over het bericht ‘Megafraude toeslagen, ouders harkten ’kinderlijk eenvoudig’ zes ton binnen’</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op.versieInformatie"/>
  </office:meta>
</office:document-meta>
</file>