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text:p>
      <text:p text:style-name="ifm_p_font.roman_mt.3.76mm_ifm">Vragen van het lid <text:span text:style-name="ifm_span_font.bold_ifm">Nijboer</text:span> (PvdA) aan de Minister en Staatssecretaris van Economische Zaken en Klimaat over <text:span text:style-name="ifm_span_font.italic_ifm">het weigeren van dhr. Van Roost de (ExxonMobile) om voor de parlementaire enquêtecommissie te verschijnen</text:span> (ingezonden 26 augustus 2022).</text:p>
      <text:p text:style-name="ifm_p_font.roman_mt.3.76mm_ifm">Antwoord van Staatssecretaris <text:span text:style-name="ifm_span_font.bold_ifm">Vijlbrief</text:span> (Economische Zaken en Klimaat) (ontvangen 26 september 2022).</text:p>
      <text:p text:style-name="ifm_p_mt.3.76mm_ifm">Vraag 1</text:p>
      <text:p text:style-name="ifm_p_ifm">Bent u bekend met het bericht dat een voormalig topman van ExxonMobile weigert te verschijnen voor de parlementaire enquête commissie?<text:note text:id="ID-2022Z15808-d37e51" text:note-class="footnote"><text:note-citation text:label="1 ">1</text:note-citation><text:note-body><text:p text:style-name="ifm_p_font.normal_size.6.93pt_mt..5mm_indent.-0.1161in_mleft.0.1161in_ifm">«Oud-topman ExxonMobil wil niet voor enquêtecommissie aardgas verschijnen», NOS 25 augustus 2022.</text:p></text:note-body></text:note></text:p>
      <text:p text:style-name="ifm_p_mt.3.76mm_ifm">Antwoord 1</text:p>
      <text:p text:style-name="ifm_p_ifm">Ja.</text:p>
      <text:p text:style-name="ifm_p_mt.3.76mm_ifm">Vraag 2</text:p>
      <text:p text:style-name="ifm_p_ifm">Deelt u de opvatting dat bestuurders die besluiten namen met grote impact voor Groningers behoren te komen als hen gevraagd wordt voor een enquête te verschijnen?</text:p>
      <text:p text:style-name="ifm_p_mt.3.76mm_ifm">Antwoord 2</text:p>
      <text:p text:style-name="ifm_p_ifm">Ja.</text:p>
      <text:p text:style-name="ifm_p_mt.3.76mm_ifm">Vraag 3</text:p>
      <text:p text:style-name="ifm_p_ifm">Vindt u deze weigering ook moreel verwerpelijk en een schoffering van het parlement?</text:p>
      <text:p text:style-name="ifm_p_mt.3.76mm_ifm">Antwoord 3</text:p>
      <text:p text:style-name="ifm_p_ifm">De Parlementaire Enquête is zeer belangrijk om duidelijkheid te verschaffen aan zowel gedupeerden als het parlement over de aardgaswinning in Groningen. ExxonMobil speelt een belangrijke rol bij de gaswinning. Ik vind het dan ook belangrijk dat alle relevante personen die de enquêtecommissie wil horen medewerking verlenen aan de enquêtecommissie. Ik merk daarbij op dat wanneer personen geen Nederlandse nationaliteit hebben en in het buitenland wonen, er op grond van de Wet op de parlementaire enquête geen verplichting tot medewerking bestaat.</text:p>
      <text:p text:style-name="ifm_p_mt.3.76mm_ifm">Vraag 4</text:p>
      <text:p text:style-name="ifm_p_ifm">Bent u bereid aan Bestuur en Raad van Commissarissen van ExxonMobile uw ongenoegen en boosheid over te brengen over dit gedrag en te zeggen dat dit «not done» is in Nederland?</text:p>
      <text:p text:style-name="ifm_p_mt.3.76mm_ifm">Antwoord 4</text:p>
      <text:p text:style-name="ifm_p_ifm">Op hoog ambtelijk niveau is reeds contact geweest met ExxonMobil. Ik zal ook zelf nog contact met ExxonMobil opnemen om het belang van de parlementaire enquête te benadrukken.</text:p>
      <text:p text:style-name="ifm_p_mt.3.76mm_ifm">Vraag 5</text:p>
      <text:p text:style-name="ifm_p_ifm">Bent u bereid om zolang de voormalig topman van ExxonMobile nog in enige mate verbonden is aan ExxonMobile, alle verdere contacten op welk niveau ook met ExxonMobile te stoppen?</text:p>
      <text:p text:style-name="ifm_p_mt.3.76mm_ifm">Antwoord 5</text:p>
      <text:p text:style-name="ifm_p_ifm">Als aandeelhouder van NAM speelt ExxonMobil een belangrijke rol in het gasgebouw. Door de grote crisis op de gasmarkt alsmede voor de afbouw van Gasterra en sluiting van het Groningenveld is het belangrijk om met alle partijen in gesprek te blijven.</text:p>
      <text:p text:style-name="ifm_p_mt.3.76mm_ifm">Vraag 6</text:p>
      <text:p text:style-name="ifm_p_ifm">Bent u bereid gesprekken over het weigeren van het voldoen van de rekening van versterkingen en schade in Groningen door de NAM met als enige aandeelhouders Shell en ExxonMobile onmiddellijk te stoppen?</text:p>
      <text:p text:style-name="ifm_p_mt.3.76mm_ifm">Antwoord 6</text:p>
      <text:p text:style-name="ifm_p_ifm">Zoals in de brief van 29 juni 2022 (Kamerstuk 33 529, nr. 1042) is aangegeven wordt een verkenning uitgevoerd naar de mogelijkheid van finale afspraken en wordt uw Kamer geïnformeerd over de uitkomst van deze verkenning. Daarbij heb ik ook aangegeven uitvoering te geven aan de motie van de leden Boulakjar en Van Wijngaarden (Kamerstuk 33 529, nr. 972), die het Kabinet oproept geen onomkeerbare stappen te zetten. Het persoonlijke besluit van dhr. Van Roost heeft geen invloed op deze verkenning.</text:p>
      <text:p text:style-name="ifm_p_mt.3.76mm_ifm">Vraag 7</text:p>
      <text:p text:style-name="ifm_p_ifm">Hoe vaak is er de afgelopen tijd ambtelijk of politiek contact geweest met ExxonMobile? Over welke zaken ging dit?</text:p>
      <text:p text:style-name="ifm_p_mt.3.76mm_ifm">Antwoord 7</text:p>
      <text:p text:style-name="ifm_p_ifm">Sinds mijn aantreden als Staatssecretaris heb ik twee keer contact gehad met ExxonMobil-topman Rolf de Jong, de eerste keer was ter kennismaking en de tweede keer was een startgesprek in de context van de verkenning voor finale afspraken over het Akkoord op Hoofdlijnen. Op ambtelijk niveau is er regelmatig contact met ExxonMobil, onder meer over de gasopslagen Norg en Grijpskerk, het bovengenoemde verkenningsproces met Shell en ExxonMobil en in aandeelhoudersverband van GasTerra (waarvan ExxonMobil 25% en EZK 10% van de aandelen bezit).</text:p>
      <text:p text:style-name="ifm_p_mt.3.76mm_ifm">Vraag 8</text:p>
      <text:p text:style-name="ifm_p_ifm">Ziet u nu ook in dat met deze lieden uit de olie-industrie geen normaal gesprek te voeren is en alleen een snoeiharde opstelling vanuit het Rijk gepast is?</text:p>
      <text:p text:style-name="ifm_p_mt.3.76mm_ifm">Antwoord 8</text:p>
      <text:p text:style-name="ifm_p_ifm">In alle gesprekken is de insteek om het publieke belang te behartigen. Op basis van die insteek wordt de opstelling van het Rijk bep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Nijboer over het weigeren van dhr. Van Roost (voormalig CEO Esso Nederland) om voor de parlementaire enquêtecommissie te verschijnen</dc:title>
    <meta:user-defined meta:name="OVERHEIDop.ParlID/DC.identifier">ah-tk-20222023-51</meta:user-defined>
    <meta:user-defined meta:name="OVERHEIDop.configuratie">https://repository.officiele-overheidspublicaties.nl/MasterConfiguraties/MC-OEP-KamervragenAanhangsel-Web/1.3/xml/MC-OEP-KamervragenAanhangsel-Web.xml</meta:user-defined>
    <meta:user-defined meta:name="OVERHEIDop.vraagnummer">2022Z15808</meta:user-defined>
    <meta:user-defined meta:name="OVERHEIDop.aanhangselNummer">51</meta:user-defined>
    <meta:user-defined meta:name="OVERHEIDop.ontvanger">J.A. Vijlbrief</meta:user-defined>
    <meta:user-defined meta:name="DCTERMS.W3CDTF/OVERHEIDop.datumOntvangst">2022-09-26</meta:user-defined>
    <meta:user-defined meta:name="OVERHEIDop.AanhangselTypen/DC.type">Antwoord</meta:user-defined>
    <meta:user-defined meta:name="OVERHEIDop.indiener">H. Nijb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6</meta:user-defined>
    <meta:user-defined meta:name="DC.title">Antwoord op vragen van het lid Nijboer over het weigeren van dhr. Van Roost (voormalig CEO Esso Nederland) om voor de parlementaire enquêtecommissie te verschijnen</meta:user-defined>
    <meta:user-defined meta:name="DCTERMS.W3CDTF/DCTERMS.available">2022-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