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9</text:p>
      <text:p text:style-name="ifm_p_font.roman_mt.3.76mm_ifm">Vragen van de leden <text:span text:style-name="ifm_span_font.bold_ifm">Hagen</text:span> en <text:span text:style-name="ifm_span_font.bold_ifm">Van Ginneken</text:span> (beiden D66) aan de Staatssecretaris van Infrastructuur en Waterstaat over <text:span text:style-name="ifm_span_font.italic_ifm">de petities van de Nederlandse Federatie Omgevingslawaai Motorvoertuigen (NEFOM) en de gemeente Bergen betreffende geluidsoverlast motorvoertuigen in Nederland</text:span> (ingezonden 15 september 2022).</text:p>
      <text:p text:style-name="ifm_p_font.roman_mt.3.76mm_ifm">Antwoord van Staatssecretaris <text:span text:style-name="ifm_span_font.bold_ifm">Heijnen</text:span> (Infrastructuur en Waterstaat) (ontvangen 31 oktober 2022).</text:p>
      <text:p text:style-name="ifm_p_mt.3.76mm_ifm">Vraag 1</text:p>
      <text:p text:style-name="ifm_p_ifm">Bent u bekend met de petities van NEFOM en de gemeente Bergen, zoals aan de Kamer aangeboden op 6 september?<text:note text:id="ID-2022Z17016-d37e51" text:note-class="footnote"><text:note-citation text:label="1 ">1</text:note-citation><text:note-body><text:p text:style-name="ifm_p_font.normal_size.6.93pt_mt..5mm_indent.-0.1161in_mleft.0.1161in_ifm">Website NEFOM, 9 september 2022 (Politieke belangstelling voor petitie tegen motoroverlast – Stop overbodig lawaaiStop overbodig lawaai (nefom.nl))</text:p></text:note-body></text:note><text:span text:style-name="ifm_span_font.superscript_ifm">, </text:span><text:note text:id="ID-2022Z17016-d37e59" text:note-class="footnote"><text:note-citation text:label="2 ">2</text:note-citation><text:note-body><text:p text:style-name="ifm_p_font.normal_size.6.93pt_mt..5mm_indent.-0.1161in_mleft.0.1161in_ifm">Website gemeente Bergen, 2 september 2022 (Petitie geluidsoverlast motoren | gemeente Bergen (bergen-nh.nl))</text:p></text:note-body></text:note></text:p>
      <text:p text:style-name="ifm_p_mt.3.76mm_ifm">Antwoord 1</text:p>
      <text:p text:style-name="ifm_p_ifm">Ja.</text:p>
      <text:p text:style-name="ifm_p_mt.3.76mm_ifm">Vraag 2</text:p>
      <text:p text:style-name="ifm_p_ifm">Bent u bekend met de uitkomsten van het rapport Motie Schonis en de WHO-richtlijnen voor omgevingsgeluiden (2018): het doel heiligt de middelen?<text:note text:id="ID-2022Z17016-d37e73" text:note-class="footnote"><text:note-citation text:label="3 ">3</text:note-citation><text:note-body><text:p text:style-name="ifm_p_font.normal_size.6.93pt_mt..5mm_indent.-0.1161in_mleft.0.1161in_ifm">Website RIVM, 5 juni 2022 (Motie Schonis en de WHO-richtlijnen voor omgevingsgeluid (2018): Het doel heiligt de middelen | RIVM)</text:p></text:note-body></text:note></text:p>
      <text:p text:style-name="ifm_p_mt.3.76mm_ifm">Antwoord 2</text:p>
      <text:p text:style-name="ifm_p_ifm">Ja.</text:p>
      <text:p text:style-name="ifm_p_mt.3.76mm_ifm">Vraag 3</text:p>
      <text:p text:style-name="ifm_p_ifm">Wanneer komt het kabinet met een uitwerking van de adviezen van het RIVM?</text:p>
      <text:p text:style-name="ifm_p_mt.3.76mm_ifm">Antwoord 3</text:p>
      <text:p text:style-name="ifm_p_ifm">Aan de hand van de aanbevelingen van het RIVM worden verschillende opties voor het geluidbeleid verder uitgewerkt. Daarbij wordt ook aandacht besteed aan de specifieke adviezen per type geluidsbron en aan de gevolgen en financiële haalbaarheid van beleidsopties. Ik verwacht uw Kamer rond het eind van dit jaar hierover te kunnen informeren.</text:p>
      <text:p text:style-name="ifm_p_mt.3.76mm_ifm">Vraag 4</text:p>
      <text:p text:style-name="ifm_p_ifm">In hoeverre heeft u reeds opvolging gegeven aan de aanbevelingen uit het rapport Motie Schonis en de WHO-richtlijnen voor omgevingsgeluiden (2018): het doel heiligt de middelen?</text:p>
      <text:p text:style-name="ifm_p_mt.3.76mm_ifm">Antwoord 4</text:p>
      <text:p text:style-name="ifm_p_ifm">Zoals aangegeven bij het antwoord op vraag 3 verwacht ik uw Kamer rond het eind van dit jaar nader te informeren over de te kiezen richtingen voor het geluidbeleid.</text:p>
      <text:p text:style-name="ifm_p_ifm">Ik hecht eraan om eerst uw Kamer daar over te informeren alvorens verdere opvolging te geven aan de aanbevelingen uit het RIVM-rapport.</text:p>
      <text:p text:style-name="ifm_p_mt.3.76mm_ifm">Vraag 5</text:p>
      <text:p text:style-name="ifm_p_ifm">Welke concrete stappen heeft u tot dusver gezet naar aanleiding van het bovengenoemde rapport? Kunt u dit specificeren per geluidsbron (algemeen, wegverkeer, railverkeer, vliegverkeer en windturbines)?</text:p>
      <text:p text:style-name="ifm_p_mt.3.76mm_ifm">Antwoord 5</text:p>
      <text:p text:style-name="ifm_p_ifm">Bij het antwoord op vraag 3 en 4 heb ik aangegeven op welke termijn ik volgende stappen zal zetten. In aanvulling daarop kan ik voor windturbinegeluid aangeven dat momenteel een plan-mer voor de nieuwe milieuregels wordt opgesteld, waarvan ik de resultaten eind dit jaar verwacht. De motie Schonis vormde niet de aanleiding voor deze plan-mer, maar de WHO-richtlijnen worden er uiteraard wel bij betrokken.</text:p>
      <text:p text:style-name="ifm_p_mt.3.76mm_ifm">Vraag 6</text:p>
      <text:p text:style-name="ifm_p_ifm">Welke concrete stappen bent u nog van plan te zetten? Kunt u dit specificeren per geluidsbron (algemeen, wegverkeer, railverkeer, vliegverkeer en windturbines)?</text:p>
      <text:p text:style-name="ifm_p_mt.3.76mm_ifm">Antwoord 6</text:p>
      <text:p text:style-name="ifm_p_ifm">Zoals aangegeven bij de antwoorden op de vragen 3, 4 en 5 ga ik er vanuit uw Kamer rond het eind van dit jaar nader te kunnen informeren over verdere concrete stappen voor deze geluidbronnen.</text:p>
      <text:p text:style-name="ifm_p_mt.3.76mm_ifm">Vraag 7</text:p>
      <text:p text:style-name="ifm_p_ifm">Heeft u in kaart waar geluidsoverlast de huidige normen overtreed en hoe groot het probleem van geluidsoverlast precies is in Nederland?</text:p>
      <text:p text:style-name="ifm_p_mt.3.76mm_ifm">Antwoord 7</text:p>
      <text:p text:style-name="ifm_p_ifm">Op verzoek van IenW inventariseert het RIVM<text:note text:id="ID-509-d37e165" text:note-class="footnote"><text:note-citation text:label="4 ">4</text:note-citation><text:note-body><text:p text:style-name="ifm_p_font.normal_size.6.93pt_mt..5mm_indent.-0.1161in_mleft.0.1161in_ifm">Onderzoek Beleving Woonomgeving (OBW) Hinder en slaapverstoring, de 2021-cijfers RIVM-rapport 2022–0083</text:p></text:note-body></text:note> op jaarlijkse basis de mate van hinder in de woonomgeving onder de Nederlandse bevolking. Hieruit blijkt dat wegverkeer de belangrijkste bron van geluidsoverlast vormt, waarbij geluid van bromfietsen en motoren ten opzichte van ander wegverkeer iets vaker als ernstig hinderlijk wordt ervaren en ook wat vaker tot slaapverstoring leidt dan ander wegverkeer. Naast wegverkeer zijn ook vliegverkeer, bouw- en sloopactiviteiten, recreatie en buren of (huis)dieren belangrijke bronnen van geluidhinder.</text:p>
      <text:p text:style-name="ifm_p_ifm">Het optreden van geluidsoverlast betekent niet automatisch dat normen worden overschreden; er kan ook overlast worden ervaren als aan de normen wordt voldaan. Aan geluidsnormen wordt in het algemeen voldaan, hoewel overschrijdingen in de praktijk niet altijd te voorkomen zijn. Het streven is en blijft om volledig aan de normen te voldoen.</text:p>
      <text:p text:style-name="ifm_p_ifm">Het RIVM heeft in het rapport «Motie Schonis en de WHO-richtlijnen voor omgevingsgeluiden (2018): het doel heiligt de middelen» de mate van blootstelling aan geluid van weg-, rail- en vliegverkeer en windturbines in Nederland in kaart gebracht. Het RIVM adviseert om het geluidbeleid meer te richten op het verminderen van die blootstelling in algemene zin, en is niet specifiek gericht op de bestrijding van de geluidsoverlast waarvoor in de petities aandacht wordt gevraagd.</text:p>
      <text:p text:style-name="ifm_p_mt.3.76mm_ifm">Vraag 8</text:p>
      <text:p text:style-name="ifm_p_ifm">Bent u het ermee eens dat geluidsoverlast adequaat moet worden aangepakt? Klopt het dat dit nu vaak niet het geval is?</text:p>
      <text:p text:style-name="ifm_p_mt.3.76mm_ifm">Antwoord 8</text:p>
      <text:p text:style-name="ifm_p_ifm">Ik deel het beeld dat geluidsoverlast een belangrijk milieuprobleem is en dat we het moeten aanpakken waar dit mogelijk is.</text:p>
      <text:p text:style-name="ifm_p_ifm">Ik ben bekend met de geluidsoverlast die veroorzaakt wordt door voertuigen die niet voldoen aan de emissie eisen die voor het voertuig gelden, of door het gedrag van de bestuurder daarvan. De ervaren overlast vindt relatief vaak op specifieke locaties plaats. Tegelijkertijd is het aantal instrumenten om hier generiek tegen op te treden beperkt. Momenteel loopt een onderzoek naar de mogelijkheden voor aanpak van overlast gevende motorvoertuigen. De aanbevelingen uit dit onderzoek zullen worden meegenomen in de komende Kamerbrief over de uitwerking van de adviezen van het RIVM.</text:p>
      <text:p text:style-name="ifm_p_mt.3.76mm_ifm">Vraag 9</text:p>
      <text:p text:style-name="ifm_p_ifm">Bent u aangehaakt bij het experiment van de gemeente Amsterdam om in de strijd tegen geluidsoverlast «lawaaiflitspalen» in te zetten?</text:p>
      <text:p text:style-name="ifm_p_mt.3.76mm_ifm">Antwoord 9</text:p>
      <text:p text:style-name="ifm_p_ifm">Ik ben bekend met dit experiment. Het Ministerie van IenW werkt hierin samen met de gemeenten door middel van uitwisseling van kennis en ervaring, maar heeft geen formele rol als het gaat om het inzetten van een dergelijk experimenteel instrument. Dat is de verantwoordelijkheid van het lokaal bevoegd gezag, in samenwerking met het Ministerie van Justitie en Veiligheid.</text:p>
      <text:p text:style-name="ifm_p_mt.3.76mm_ifm">Vraag 10</text:p>
      <text:p text:style-name="ifm_p_ifm">Ziet u een mogelijkheid om een dergelijk experiment ook landelijke opvolging te geven en de kamer te informeren over de onderzoeksresultaten?</text:p>
      <text:p text:style-name="ifm_p_mt.3.76mm_ifm">Antwoord 10</text:p>
      <text:p text:style-name="ifm_p_ifm">Vanwege de mogelijk gunstige effecten op de leefomgeving volg ik dit experiment met interesse. Vanzelfsprekend zal de Kamer te zijner tijd over de resultaten van dit experiment worden geïnformeerd, in afstemming met de verantwoordelijke Minister van Minister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Van Ginneken over het aanbieden van petities door de gemeente Bergen en de Nederlandse Federatie Omgevingslawaai Motorvoertuigen (NEFOM)</dc:title>
    <meta:user-defined meta:name="OVERHEIDop.ParlID/DC.identifier">ah-tk-20222023-509</meta:user-defined>
    <meta:user-defined meta:name="OVERHEIDop.configuratie">https://repository.officiele-overheidspublicaties.nl/MasterConfiguraties/MC-OEP-KamervragenAanhangsel-Web/1.3/xml/MC-OEP-KamervragenAanhangsel-Web.xml</meta:user-defined>
    <meta:user-defined meta:name="OVERHEIDop.vraagnummer">2022Z17016</meta:user-defined>
    <meta:user-defined meta:name="OVERHEIDop.aanhangselNummer">509</meta:user-defined>
    <meta:user-defined meta:name="OVERHEIDop.ontvanger">V.L.W.A. Heijnen</meta:user-defined>
    <meta:user-defined meta:name="DCTERMS.W3CDTF/OVERHEIDop.datumOntvangst">2022-10-31</meta:user-defined>
    <meta:user-defined meta:name="OVERHEIDop.AanhangselTypen/DC.type">Antwoord</meta:user-defined>
    <meta:user-defined meta:name="OVERHEIDop.indiener">L.M. van Ginneken</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de leden Hagen en Van Ginneken over het aanbieden van petities door de gemeente Bergen en de Nederlandse Federatie Omgevingslawaai Motorvoertuigen (NEFOM)</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