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7</text:p>
      <text:p text:style-name="ifm_p_font.roman_mt.3.76mm_ifm">Vragen van het lid <text:span text:style-name="ifm_span_font.bold_ifm">Van Raan</text:span> (PvdD) aan de Staatssecretaris van Financiën over <text:span text:style-name="ifm_span_font.italic_ifm">mogelijke fossiele exportsteun Santos Basin Pre-Salt Pole</text:span> (ingezonden 30 september 2022).</text:p>
      <text:p text:style-name="ifm_p_font.roman_mt.3.76mm_ifm">Mededeling van Staatssecretaris <text:span text:style-name="ifm_span_font.bold_ifm">Van Rij</text:span> (Financiën – Fiscaliteit en Belastingdienst) (ontvangen 31 oktober 2022).</text:p>
      <text:p text:style-name="ifm_p_mt.3.76mm_ifm">Vraag 1</text:p>
      <text:p text:style-name="ifm_p_ifm">Bent u bekend met de ex-ante publicatie op de website van Atradius Dutch State Business (Atradius DSB) van een nieuw fossiel project, genaamd Santos Basin Pre-Salt Pole – Stage 3?<text:note text:id="N1" text:note-class="footnote"><text:note-citation text:label="1 ">1</text:note-citation><text:note-body><text:p text:style-name="ifm_p_font.normal_size.6.93pt_mt..5mm_indent.-0.1161in_mleft.0.1161in_ifm">Atradius Dutch State Business. (2022). Ex-ante publication category A projects. https://atradiusdutchstatebusiness.nl/nl/documenten/ex-ante-a-classification.pdf.</text:p></text:note-body></text:note></text:p>
      <text:p text:style-name="ifm_p_mt.3.76mm_ifm">Vraag 2</text:p>
      <text:p text:style-name="ifm_p_ifm">Klopt het dat de exportkredietverzekering(ekv)-aanvraag een nieuw te bouwen <text:span text:style-name="ifm_span_font.italic_ifm">floating production storage and offloading</text:span> (FPSO) schip betreft, bedoeld om olie en gas te verwerken?</text:p>
      <text:p text:style-name="ifm_p_mt.3.76mm_ifm">Vraag 3</text:p>
      <text:p text:style-name="ifm_p_ifm">Klopt het dat deze FPSO wordt ingezet voor ongeveer 30 jaar en als doel heeft om bij te dragen aan de toename van de olie en gasproductie in Brazilië?</text:p>
      <text:p text:style-name="ifm_p_mt.3.76mm_ifm">Vraag 4</text:p>
      <text:p text:style-name="ifm_p_ifm">Welk Nederlands bedrijf heeft de exportkredietverzekeringsaanvraag ingediend? Welke andere exporteurs zijn bij dit project betrokken?</text:p>
      <text:p text:style-name="ifm_p_mt.3.76mm_ifm">Vraag 5</text:p>
      <text:p text:style-name="ifm_p_ifm">Wat is de te verzekeren waarde?</text:p>
      <text:p text:style-name="ifm_p_mt.3.76mm_ifm">Vraag 6</text:p>
      <text:p text:style-name="ifm_p_ifm">Welke andere (buitenlandse) financiële instellingen, zoals exportkredietverzekeraars en private banken, zijn bij dit project betrokken?</text:p>
      <text:p text:style-name="ifm_p_mt.3.76mm_ifm">Vraag 7</text:p>
      <text:p text:style-name="ifm_p_ifm">Klopt het dat dit project volledig in strijd is met de tijdens de UN Climate Change Conference (COP26) gemaakte afspraken om per eind 2022 te stoppen met exportkredietverzekeringssteun voor fossiele projecten? Waarom wel of niet?</text:p>
      <text:p text:style-name="ifm_p_mt.3.76mm_ifm">Vraag 8</text:p>
      <text:p text:style-name="ifm_p_ifm">Bent u het eens met de stelling dat het zeer onwenselijk is om voor het einde van 2022 nog dergelijke grote fossiele projecten te verzekeren die tot decennialange uitstoot van enorme hoeveelheden vervuilende emissies leiden? Waarom wel of niet?</text:p>
      <text:p text:style-name="ifm_p_mt.3.76mm_ifm">Vraag 9</text:p>
      <text:p text:style-name="ifm_p_ifm">Bent u ermee bekend dat de projectdocumenten vermelden dat het project een negatieve impact heeft op de uitstoot van broeikasgassen en <text:span text:style-name="ifm_span_font.italic_ifm">dat het project zal bijdragen aan een significante toename aan olieproducten en het gebruik van fossiel gas</text:span> in Brazilië?</text:p>
      <text:p text:style-name="ifm_p_mt.3.76mm_ifm">Vraag 10</text:p>
      <text:p text:style-name="ifm_p_ifm">Erkent u dat dit in strijd is met de laatste wetenschappelijke inzichten, namelijk dat er geen enkele ruimte meer is voor nieuwe fossiele projecten, wanneer we in lijn willen blijven met de 1,5 graden opwarming van de aarde?</text:p>
      <text:p text:style-name="ifm_p_mt.3.76mm_ifm">Vraag 11</text:p>
      <text:p text:style-name="ifm_p_ifm">Hoe verklaart u dat dit project überhaupt in overweging wordt genomen?</text:p>
      <text:p text:style-name="ifm_p_mt.3.76mm_ifm">Vraag 12</text:p>
      <text:p text:style-name="ifm_p_ifm">Kunt u aangeven of er in kaart is gebracht hoeveel emissies dit project – gezien de olie en het gas die het zal produceren – zal genereren over de komende decennia? Zo ja, voor hoeveel uitstoot gaat dit project zorgen? Zo nee, bent u bereid om alsnog boven tafel te krijgen hoeveel uitstoot er mede mogelijk gemaakt wordt door deze exportkredietverzekering te verstrekken?</text:p>
      <text:p text:style-name="ifm_p_mt.3.76mm_ifm">Vraag 13</text:p>
      <text:p text:style-name="ifm_p_ifm">Kunt u deze vragen beantwoorden vóór de Algemene Financiële Beschouwingen?</text:p>
      <text:h text:style-name="ifm_p_font.bold_mt.5.08mm_page.keep-with-next_ifm" text:outline-level="2">Mededeling</text:h>
      <text:p text:style-name="ifm_p_mt.4.23mm_ifm">Hierbij informeer ik u dat de door het lid Van Raan (PvdD) gestelde schriftelijke vragen over mogelijke fossiele exportsteun Santos Basin Pre-Salt Pole (2022Z18271) niet binnen de gestelde termijn kunnen worden beantwoord. De reden van het uitstel is dat de benodigde afstemming voor beantwoording meer tijd vergt. Ik zal de antwoorden na het herfst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het lid Van Raan over mogelijke fossiele exportsteun Santos Basin Pre-Salt Pole</dc:title>
    <meta:user-defined meta:name="OVERHEIDop.ParlID/DC.identifier">ah-tk-20222023-507</meta:user-defined>
    <meta:user-defined meta:name="OVERHEIDop.configuratie">https://repository.officiele-overheidspublicaties.nl/MasterConfiguraties/MC-OEP-KamervragenAanhangsel-Web/1.3/xml/MC-OEP-KamervragenAanhangsel-Web.xml</meta:user-defined>
    <meta:user-defined meta:name="OVERHEIDop.vraagnummer">2022Z18271</meta:user-defined>
    <meta:user-defined meta:name="OVERHEIDop.aanhangselNummer">507</meta:user-defined>
    <meta:user-defined meta:name="OVERHEIDop.ontvanger">M.L.A. van Rij</meta:user-defined>
    <meta:user-defined meta:name="DCTERMS.W3CDTF/OVERHEIDop.datumOntvangst">2022-10-31</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Uitstel beantwoording het lid Van Raan over mogelijke fossiele exportsteun Santos Basin Pre-Salt Pole</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