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de leden <text:span text:style-name="ifm_span_font.bold_ifm">Richardson</text:span>, <text:span text:style-name="ifm_span_font.bold_ifm">Van den Hil</text:span> en <text:span text:style-name="ifm_span_font.bold_ifm">Verkuijlen</text:span> (allen VVD) aan de Staatssecretaris van Volksgezondheid, Welzijn en Sport en de Minister voor Rechtsbescherming over <text:span text:style-name="ifm_span_font.italic_ifm">het bericht «Tientallen klachten van misbruik en mishandeling in Gelders jeugddorp»</text:span> (ingezonden 12 oktober 2022).</text:p>
      <text:p text:style-name="ifm_p_font.roman_mt.3.76mm_ifm">Mededeling van Staatssecretaris <text:span text:style-name="ifm_span_font.bold_ifm">Van Ooijen</text:span> (Volksgezondheid, Welzijn en Sport) (ontvangen 31 oktober 2022).</text:p>
      <text:p text:style-name="ifm_p_mt.3.76mm_ifm">Vraag 1</text:p>
      <text:p text:style-name="ifm_p_ifm">Bent u bekend met het bericht «Tientallen klachten van misbruik en mishandeling in Gelders jeugddorp»?<text:note text:id="ID-2022Z19262-d37e50" text:note-class="footnote"><text:note-citation text:label="1 ">1</text:note-citation><text:note-body><text:p text:style-name="ifm_p_font.normal_size.6.93pt_mt..5mm_indent.-0.1161in_mleft.0.1161in_ifm">NOS, 6 oktober 2022, «Tientallen klachten van misbruik en mishandeling in Gelders jeugddorp» (https://nos.nl/artikel/2447243-tientallen-klachten-van-misbruik-en-mishandeling-in-gelders-jeugddorp).</text:p></text:note-body></text:note></text:p>
      <text:p text:style-name="ifm_p_mt.3.76mm_ifm">Vraag 2</text:p>
      <text:p text:style-name="ifm_p_ifm">Zijn deze misstanden ook ter sprake gekomen bij het bezoek van de Staatssecretaris aan dit jeugddorp op 14 september jongstleden? Zo nee, waarom niet?<text:note text:id="ID-2022Z19262-d37e65" text:note-class="footnote"><text:note-citation text:label="2 ">2</text:note-citation><text:note-body><text:p text:style-name="ifm_p_font.normal_size.6.93pt_mt..5mm_indent.-0.1161in_mleft.0.1161in_ifm">De Glind, 21 september 2022, «Staatssecretaris Van Ooijen bezoekt jeugddorp De Glind» (https://www.jeugddorpdeglind.nl/staatssecretaris-van-ooijen-bezoekt-jeugddorp-de-glind/).</text:p></text:note-body></text:note></text:p>
      <text:p text:style-name="ifm_p_mt.3.76mm_ifm">Vraag 3</text:p>
      <text:p text:style-name="ifm_p_ifm">Hebben externe toezichthouders al eerder signalen bereikt over onveilige omstandigheden in jeugddorp de Glind? Zo ja, vanaf wanneer waren deze externe toezichthouders hiervan op de hoogte en welke stappen zijn toen ondernomen? Zo nee, hoe kan het dat dit nog niet bekend was bij de betrokken toezichthouders?</text:p>
      <text:p text:style-name="ifm_p_mt.3.76mm_ifm">Vraag 4</text:p>
      <text:p text:style-name="ifm_p_ifm">Hoe reflecteert u op de constatering van oud-pleegkinderen dat sprake is van een gesloten systeem dat vermeende daders de hand boven het hoofd hield? Welke stappen worden nu ondernomen ten aanzien van de zorgaanbieder?</text:p>
      <text:p text:style-name="ifm_p_mt.3.76mm_ifm">Vraag 5</text:p>
      <text:p text:style-name="ifm_p_ifm">Hoe wordt recht gedaan aan de groep oud-pleegkinderen die hun verhaal hebben verteld? Hoe wordt erop toegezien dat deze oude meldingen alsnog worden behandeld?</text:p>
      <text:p text:style-name="ifm_p_mt.3.76mm_ifm">Vraag 6</text:p>
      <text:p text:style-name="ifm_p_ifm">Zijn er voldoende mogelijkheden voor bewoners en jeugdbeschermers om veilig meldingen te doen, intern en extern, van onveilige situaties binnen het jeugddorp? Zijn bewoners en jeugdbeschermers hier ook voldoende van op de hoogte?</text:p>
      <text:p text:style-name="ifm_p_mt.3.76mm_ifm">Vraag 7</text:p>
      <text:p text:style-name="ifm_p_ifm">Zijn er op dit moment overeenkomstige signalen bekend bij andere jeugdinstellingen?</text:p>
      <text:p text:style-name="ifm_p_mt.3.76mm_ifm">Vraag 8</text:p>
      <text:p text:style-name="ifm_p_ifm">Bent u bereid om breder onderzoek te doen naar veilige leefomstandigheden binnen dit soort woonvormen naar aanleiding van deze casus en de Kamer hierover voor het einde van het jaar te informeren? Zo nee, waarom niet?</text:p>
      <text:h text:style-name="ifm_p_font.bold_mt.5.08mm_page.keep-with-next_ifm" text:outline-level="2">Mededeling</text:h>
      <text:p text:style-name="ifm_p_mt.4.23mm_ifm">De vragen van de leden Richardson, Van den Hil en Verkuijlen (allen VVD) over het bericht «Tientallen klachten van misbruik en mishandeling in Gelders jeugddorp» (2022Z19262 ingezonden 12 oktober 2022) kunnen tot mijn spijt niet binnen de gebruikelijke termijn worden beantwoord.</text:p>
      <text:p text:style-name="ifm_p_ifm">De reden van het uitstel is dat de afstemming over de antwoord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ichardson, Van den Hil en Verkuijlen over het bericht ‘Tientallen klachten van misbruik en mishandeling in Gelders jeugddorp’</dc:title>
    <meta:user-defined meta:name="OVERHEIDop.ParlID/DC.identifier">ah-tk-20222023-505</meta:user-defined>
    <meta:user-defined meta:name="OVERHEIDop.configuratie">https://repository.officiele-overheidspublicaties.nl/MasterConfiguraties/MC-OEP-KamervragenAanhangsel-Web/1.3/xml/MC-OEP-KamervragenAanhangsel-Web.xml</meta:user-defined>
    <meta:user-defined meta:name="OVERHEIDop.vraagnummer">2022Z19262</meta:user-defined>
    <meta:user-defined meta:name="OVERHEIDop.aanhangselNummer">505</meta:user-defined>
    <meta:user-defined meta:name="OVERHEIDop.ontvanger">M. van Ooijen</meta:user-defined>
    <meta:user-defined meta:name="DCTERMS.W3CDTF/OVERHEIDop.datumOntvangst">2022-10-31</meta:user-defined>
    <meta:user-defined meta:name="OVERHEIDop.AanhangselTypen/DC.type">Mededeling</meta:user-defined>
    <meta:user-defined meta:name="OVERHEIDop.indiener">R. Verkuijlen</meta:user-defined>
    <meta:user-defined meta:name="OVERHEIDop.indiener">J. van den Hil</meta:user-defined>
    <meta:user-defined meta:name="OVERHEIDop.indiener">S.M. Richards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Uitstel beantwoording vragen van de leden Richardson, Van den Hil en Verkuijlen over het bericht ‘Tientallen klachten van misbruik en mishandeling in Gelders jeugddorp’</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