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3</text:p>
      <text:p text:style-name="ifm_p_font.roman_mt.3.76mm_ifm">Vragen van het lid <text:span text:style-name="ifm_span_font.bold_ifm">Brekelmans</text:span> (VVD) aan de Minister van Buitenlandse Zaken over <text:span text:style-name="ifm_span_font.italic_ifm">het reisadvies voor Rusland</text:span> (ingezonden 29 september 2022).</text:p>
      <text:p text:style-name="ifm_p_font.roman_mt.3.76mm_ifm">Antwoord van Minister <text:span text:style-name="ifm_span_font.bold_ifm">Hoekstra</text:span> (Buitenlandse Zaken) (ontvangen 28 oktober 2022).</text:p>
      <text:p text:style-name="ifm_p_mt.3.76mm_ifm">Vraag 1</text:p>
      <text:p text:style-name="ifm_p_ifm">Bent u bekend met het bericht «Bulgaria, Poland, and Estonia advise their citizens to get out of Russia as soon as possible»<text:note text:id="ID-2022Z18110-d37e52" text:note-class="footnote"><text:note-citation text:label="1 ">1</text:note-citation><text:note-body><text:p text:style-name="ifm_p_font.normal_size.6.93pt_mt..5mm_indent.-0.1161in_mleft.0.1161in_ifm">Chris King, «Bulgaria, Poland, and Estonia advise their citizens to get out of Russia as soon as possible», 28 september 2022 (https://euroweeklynews.com/2022/09/28/bulgaria-poland-and-estonia-advise-their-citizens-to-get-out-of-russia-as-soon-as-possible/).</text:p></text:note-body></text:note>, en het vernieuwde reisadvies van de Verenigde Staten (VS) en Verenigd Koninkrijk (VK) voor Rusland?<text:note text:id="ID-2022Z18110-d37e61" text:note-class="footnote"><text:note-citation text:label="2 ">2</text:note-citation><text:note-body><text:p text:style-name="ifm_p_font.normal_size.6.93pt_mt..5mm_indent.-0.1161in_mleft.0.1161in_ifm">US Department of State, «Russia Travel Advisory», 15 augustus 2022 (https://travel.state.gov/content/travel/en/traveladvisories/traveladvisories/russia-travel-advisory.html) &amp; Government of the United Kingdom, «Foreign travel advice: Russia», 29 september 2022 (https://www.gov.uk/foreign-travel-advice/russia).</text:p></text:note-body></text:note></text:p>
      <text:p text:style-name="ifm_p_mt.3.76mm_ifm">Antwoord 1</text:p>
      <text:p text:style-name="ifm_p_ifm">Ja.</text:p>
      <text:p text:style-name="ifm_p_mt.3.76mm_ifm">Vraag 2</text:p>
      <text:p text:style-name="ifm_p_ifm">Bent u bereid om in navolging van bovengenoemde landen Nederlanders op te roepen om Rusland zo snel mogelijk te verlaten? Zo nee, waarom niet?</text:p>
      <text:p text:style-name="ifm_p_mt.3.76mm_ifm">Antwoord 2</text:p>
      <text:p text:style-name="ifm_p_ifm">Nederland roept sinds eind februari Nederlanders in Rusland op om het land te verlaten.</text:p>
      <text:p text:style-name="ifm_p_ifm">Het reisadvies voor Rusland is sinds het begin van de Russische oorlog in Oekraïne rood en oranje. Voor rode gebieden geldt dat reizen naar deze gebieden ten zeerste wordt afgeraden. Dit is bijvoorbeeld van toepassing voor de provincies die grenzen aan Oekraïne (en enkele andere gebieden in de Kaukasus). Voor de rest van Rusland geldt een oranje reisadvies. Dat betekent dat niet-essentiële reizen worden ontraden. In de tekst staat een dringende oproep aan Nederlanders om te overwegen of verblijf echt noodzakelijk is, waarbij specifiek benadrukt wordt dat dit zeker geldt voor mensen die tijdelijk in Rusland zijn, zoals studenten of zakenreizigers. Voor Nederlanders die permanent gehuisvest zijn in Rusland luidt het advies om na te denken over tijdig vertrek en op welke manier zij in dat geval het land kunnen verlaten.</text:p>
      <text:p text:style-name="ifm_p_ifm">Uiteraard blijft het kabinet de situatie nauwgezet volgen en zal het reisadvies aangepast worden indien nodig.</text:p>
      <text:p text:style-name="ifm_p_mt.3.76mm_ifm">Vraag 3</text:p>
      <text:p text:style-name="ifm_p_ifm">Waarom heeft Nederland (in tegenstelling tot de VS en het VK) het reisadvies voor Rusland nog grotendeels op oranje staan in plaats van rood?</text:p>
      <text:p text:style-name="ifm_p_mt.3.76mm_ifm">Antwoord 3</text:p>
      <text:p text:style-name="ifm_p_ifm">Voor het Nederlandse reisadvies geldt dat de tekst van het advies leidend is: daarin staat per reisadvies precies uitgelegd wat de aanleiding is voor de kleurcode(s): welke risico’s er spelen en op welke manier reizigers met deze risico’s om kunnen gaan. Voor het Nederlandse reisadvies geldt dat de oranje kleurcode op dit moment het meest passend is. De veiligheidsrisico’s zijn immers verbonden aan specifieke personen en situaties, en gelden niet voor geheel Rusland.</text:p>
      <text:p text:style-name="ifm_p_ifm">Nederland stemt af met EU-partners. Het Nederlandse reisadvies voor Rusland is in lijn met dat van andere EU-partners (bijv. Frankrijk, België, Duitsland).</text:p>
      <text:p text:style-name="ifm_p_mt.3.76mm_ifm">Vraag 4</text:p>
      <text:p text:style-name="ifm_p_ifm">Heeft u contact gehad met de VS en het VK over welke risicoanalyse hieraan ten grondslag ligt (bijvoorbeeld het risico dat Rusland alle grenzen sluit en de chaos die daarop volgt)? Zo ja, hoe beoordeelt u die analyse? Zo nee, bent u bereid alsnog navraag te doen?</text:p>
      <text:p text:style-name="ifm_p_mt.3.76mm_ifm">Antwoord 4</text:p>
      <text:p text:style-name="ifm_p_ifm">Er is meerdere keren contact geweest met de VS en het VK over hun reisadvies en veiligheidsvraagstukken. De reisadviezen van VS en VK benoemen grofweg dezelfde veiligheidsrisico’s als Nederland en ook in dezelfde bewoordingen. Het enige verschil is dat deze landen hier een rode kleurcode aan verbinden.</text:p>
      <text:p text:style-name="ifm_p_mt.3.76mm_ifm">Vraag 5</text:p>
      <text:p text:style-name="ifm_p_ifm">Bent u bereid om Nederlanders in Rusland actiever te benaderen om hen te adviseren het land zo snel mogelijk te verlaten, zowel persoonlijk als via publieke communicatie? Wat gaat u hier concreet aan doen?</text:p>
      <text:p text:style-name="ifm_p_mt.3.76mm_ifm">Antwoord 5</text:p>
      <text:p text:style-name="ifm_p_ifm">Sinds eind februari worden Nederlanders geadviseerd Rusland te verlaten: via het reisadvies (en updates daarvan) en via verschillende communicatiekanalen van de ambassade in Moskou (via de BZ Informatieservice, via sociale me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ekelmans over het reisadvies voor Rusland</dc:title>
    <meta:user-defined meta:name="OVERHEIDop.ParlID/DC.identifier">ah-tk-20222023-503</meta:user-defined>
    <meta:user-defined meta:name="OVERHEIDop.configuratie">https://repository.officiele-overheidspublicaties.nl/MasterConfiguraties/MC-OEP-KamervragenAanhangsel-Web/1.3/xml/MC-OEP-KamervragenAanhangsel-Web.xml</meta:user-defined>
    <meta:user-defined meta:name="OVERHEIDop.vraagnummer">2022Z18110</meta:user-defined>
    <meta:user-defined meta:name="OVERHEIDop.aanhangselNummer">503</meta:user-defined>
    <meta:user-defined meta:name="OVERHEIDop.ontvanger">W.B. Hoekstra</meta:user-defined>
    <meta:user-defined meta:name="DCTERMS.W3CDTF/OVERHEIDop.datumOntvangst">2022-10-28</meta:user-defined>
    <meta:user-defined meta:name="OVERHEIDop.AanhangselTypen/DC.type">Antwoord</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8</meta:user-defined>
    <meta:user-defined meta:name="DC.title">Antwoord op vragen van het lid Brekelmans over het reisadvies voor Rusland</meta:user-defined>
    <meta:user-defined meta:name="DCTERMS.W3CDTF/DCTERMS.available">2022-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