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het lid <text:span text:style-name="ifm_span_font.bold_ifm">Van der Graaf</text:span> (ChristenUnie) aan de Minister voor Buitenlandse Handel en Ontwikkelingssamenwerking over <text:span text:style-name="ifm_span_font.italic_ifm">het rapport «Global Estimates of Modern Slavery: Forced Labour and Forced Marriage»</text:span> (ingezonden 20 september 2022).</text:p>
      <text:p text:style-name="ifm_p_font.roman_mt.3.76mm_ifm">Antwoord van Minister <text:span text:style-name="ifm_span_font.bold_ifm">Schreinemacher</text:span> (Buitenlandse Handel en Ontwikkelingssamenwerking) (ontvangen 28 oktober 2022).</text:p>
      <text:p text:style-name="ifm_p_mt.3.76mm_ifm">Vraag 1</text:p>
      <text:p text:style-name="ifm_p_ifm">Bent u bekend met het rapport «Global Estimates of Modern Slavery: Forced Labour and Forced Marriage» van de International Labour Organization, Walk Free en de International Organization for Migration?<text:note text:id="ID-2022Z17273-d37e52" text:note-class="footnote"><text:note-citation text:label="1 ">1</text:note-citation><text:note-body><text:p text:style-name="ifm_p_font.normal_size.6.93pt_mt..5mm_indent.-0.1161in_mleft.0.1161in_ifm">https://www.ilo.org/wcmsp5/groups/public/---ed_norm/---ipec/documents/publication/wcms_854733.pdf.</text:p></text:note-body></text:note></text:p>
      <text:p text:style-name="ifm_p_mt.3.76mm_ifm">Antwoord 1</text:p>
      <text:p text:style-name="ifm_p_ifm">Ja.</text:p>
      <text:p text:style-name="ifm_p_mt.3.76mm_ifm">Vraag 2</text:p>
      <text:p text:style-name="ifm_p_ifm">Wat is uw reactie op het feit dat elke dag 50 miljoen mensen zich in een situatie van moderne slavernij bevinden en dat dit aantal in de afgelopen jaren hard is gestegen?</text:p>
      <text:p text:style-name="ifm_p_mt.3.76mm_ifm">Antwoord 2</text:p>
      <text:p text:style-name="ifm_p_ifm">Het is onacceptabel dat er wereldwijd zoveel mensen te maken hebben met dwangarbeid en gedwongen huwelijken, en dat een groot deel daarvan ook kinderen betreft. Het is verontrustend dat deze cijfers de afgelopen jaren zijn toegenomen. Het kabinet zet zich in om moderne slavernij tegen te gaan, zie ook de beantwoording van vraag 3.</text:p>
      <text:p text:style-name="ifm_p_mt.3.76mm_ifm">Vraag 3</text:p>
      <text:p text:style-name="ifm_p_ifm">Welke bijdrage kan het kabinet leveren aan het uitbannen van moderne slavernij? Welke rol neemt de voorgenomen wetgeving voor internationaal maatschappelijk verantwoord ondernemen (IMVO) in op dat gebied?</text:p>
      <text:p text:style-name="ifm_p_mt.3.76mm_ifm">Antwoord 3</text:p>
      <text:p text:style-name="ifm_p_ifm">Mensenhandel doet grove afbreuk aan de waardigheid van mensen. De aanpak van mensenhandel heeft daarom voor het kabinet prioriteit. Nederland kent beleid en wetgeving gericht op het bestrijden van arbeidsuitbuiting, mensenhandel, gedwongen huwelijken en kinderarbeid in binnen- en buitenland.</text:p>
      <text:p text:style-name="ifm_p_ifm">In Nederland kan dwangarbeid strafrechtelijk aangepakt worden wanneer het zich uit als arbeidsuitbuiting. Het kabinet gaat – nationaal en internationaal – arbeidsuitbuiting tegen middels het programma «Samen tegen mensenhandel»<text:note text:id="ID-501-d37e114" text:note-class="footnote"><text:note-citation text:label="2 ">2</text:note-citation><text:note-body><text:p text:style-name="ifm_p_font.normal_size.6.93pt_mt..5mm_indent.-0.1161in_mleft.0.1161in_ifm">Conform coalitieakkoord zet het kabinet dit programma voort. Coalitieakkoord «Omzien naar elkaar, vooruitkijken naar de toekomst» | Publicatie | Rijksoverheid.nl</text:p></text:note-body></text:note>, dat op dit moment een herijking ondergaat. Artikel 273f van het Wetboek van Strafrecht wordt gemoderniseerd om vervolging van daders te verbeteren, hierover is uw Kamer recent geïnformeerd (Kamerstuk 28638–210).<text:note text:id="ID-501-d37e125" text:note-class="footnote"><text:note-citation text:label="3 ">3</text:note-citation><text:note-body><text:p text:style-name="ifm_p_font.normal_size.6.93pt_mt..5mm_indent.-0.1161in_mleft.0.1161in_ifm">Hoofdlijnenbrief: modernisering strafbaarstelling mensenhandel» 9 september 2022.</text:p></text:note-body></text:note></text:p>
      <text:p text:style-name="ifm_p_ifm">Het kabinet zet zich via verschillende programma’s actief in voor het terugdringen van het aantal kindhuwelijken wereldwijd<text:note text:id="ID-501-d37e135" text:note-class="footnote"><text:note-citation text:label="4 ">4</text:note-citation><text:note-body><text:p text:style-name="ifm_p_font.normal_size.6.93pt_mt..5mm_indent.-0.1161in_mleft.0.1161in_ifm">Zo draagt Nederland bij aan het UNFPA-UNICEF <text:span text:style-name="ifm_span_font.italic_size.6.93pt_ifm">Global Program to End Child Marriage</text:span> en aan de <text:span text:style-name="ifm_span_font.italic_size.6.93pt_ifm">Break Free!</text:span>-alliantie die zich richt op de bestrijding van kindhuwelijken en tienerzwangerschappen en is Nederland als penvoerder actief betrokken bij de tweejaarlijkse resolutie over de bestrijding van kind- en gedwongen huwelijken in de Mensenrechtenraad van de VN.</text:p></text:note-body></text:note> en investeert in de bestrijding van (commerciële) seksuele uitbuiting van kinderen. Daarnaast zet het kabinet zich via verschillende programma’s in voor de bestrijding van kinderarbeid, waaronder ook gedwongen kinderarbeid.</text:p>
      <text:p text:style-name="ifm_p_ifm">Wat betreft wetgeving op IMVO bevordert het kabinet – conform coalitieakkoord – in de EU de IMVO-richtlijn <text:span text:style-name="ifm_span_font.italic_ifm">Corporate Sustainability Due Diligence Directive (CSDDD)</text:span>en voert het nationale IMVO-wetgeving in die rekening houdt met een gelijk speelveld met de omringende landen en implementatie van mogelijke EU-regelgeving. De voorgestelde IMVO-richtlijn verplicht ondernemingen gepaste zorgvuldigheid toe te passen, het aanpakken en voorkomen van mensenrechtenschendingen zoals dwangarbeid horen daarbij. Naast de CSDDD publiceerde de Europese Commissie in september 2022 een verordening die toeziet op een verbod op het op de markt brengen en uitvoeren van producten vervaardigd met dwangarbeid. Het kabinet heeft zijn positie en inzet op dit voorstel via een BNC-fiche onlangs met uw Kamer gedeeld.<text:note text:id="ID-501-d37e155" text:note-class="footnote"><text:note-citation text:label="5 ">5</text:note-citation><text:note-body><text:p text:style-name="ifm_p_font.normal_size.6.93pt_mt..5mm_indent.-0.1161in_mleft.0.1161in_ifm">Fiche 1 – Verordening dwangarbeid | Publicatie | Rijksoverheid.nl</text:p></text:note-body></text:note></text:p>
      <text:p text:style-name="ifm_p_mt.3.76mm_ifm">Vraag 4</text:p>
      <text:p text:style-name="ifm_p_ifm">Deelt u de mening dat het Nederlandse bedrijfsleven de kans heeft om een belangrijke rol te spelen in het tegengaan van moderne slavernij in internationale waardeketens?</text:p>
      <text:p text:style-name="ifm_p_mt.3.76mm_ifm">Antwoord 4</text:p>
      <text:p text:style-name="ifm_p_ifm">Nederlandse bedrijven kunnen onder andere middels gepaste zorgvuldigheid bijdragen aan het tegengaan van dwangarbeid. Op deze manier kunnen zij nagaan of er in hun waardeketens misstanden op mensenrechten, arbeidsomstandigheden en milieu plaatsvinden, deze misstanden aanpakken en hierover rapporteren. Het kabinet verwacht van bedrijven dat zij gepaste zorgvuldigheid toepassen. Dwangarbeid is een van de risico’s die bedrijven binnen gepaste zorgvuldigheid moeten adresseren.</text:p>
      <text:p text:style-name="ifm_p_mt.3.76mm_ifm">Vraag 5</text:p>
      <text:p text:style-name="ifm_p_ifm">Onderstrepen de genoemde cijfers niet het belang van ambitieuze wetgeving en daarmee het opnemen van de richtlijnen voor multinationale ondernemingen van de Organisatie voor Economische Samenwerking en Ontwikkeling (OESO) in zowel de nationale als de Europese IMVO-wetgeving? Zo nee, waarom niet?</text:p>
      <text:p text:style-name="ifm_p_mt.3.76mm_ifm">Antwoord 5</text:p>
      <text:p text:style-name="ifm_p_ifm">Ja, de genoemde cijfers onderstrepen het belang van ambitieuze IMVO-wetgeving, waarvoor de richtlijnen voor multinationale ondernemingen van de OESO de basis v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rapport 'Global Estimates of Modern Slavery: Forced Labour and Forced Marriage'</dc:title>
    <meta:user-defined meta:name="OVERHEIDop.ParlID/DC.identifier">ah-tk-20222023-501</meta:user-defined>
    <meta:user-defined meta:name="OVERHEIDop.configuratie">https://repository.officiele-overheidspublicaties.nl/MasterConfiguraties/MC-OEP-KamervragenAanhangsel-Web/1.3/xml/MC-OEP-KamervragenAanhangsel-Web.xml</meta:user-defined>
    <meta:user-defined meta:name="OVERHEIDop.vraagnummer">2022Z17273</meta:user-defined>
    <meta:user-defined meta:name="OVERHEIDop.aanhangselNummer">501</meta:user-defined>
    <meta:user-defined meta:name="OVERHEIDop.ontvanger">E.N.A.J. Schreinemacher</meta:user-defined>
    <meta:user-defined meta:name="DCTERMS.W3CDTF/OVERHEIDop.datumOntvangst">2022-10-28</meta:user-defined>
    <meta:user-defined meta:name="OVERHEIDop.AanhangselTypen/DC.type">Antwoor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8</meta:user-defined>
    <meta:user-defined meta:name="DC.title">Antwoord op vragen van het lid Van der Graaf over het rapport 'Global Estimates of Modern Slavery: Forced Labour and Forced Marriage'</meta:user-defined>
    <meta:user-defined meta:name="DCTERMS.W3CDTF/DCTERMS.available">2022-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