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de leden <text:span text:style-name="ifm_span_font.bold_ifm">Ellian</text:span> en <text:span text:style-name="ifm_span_font.bold_ifm">Michon-Derkzen</text:span> (beiden VVD) aan de Minister voor Rechtsbescherming over <text:span text:style-name="ifm_span_font.italic_ifm">het bericht «Te weinig rechters in Gelderland, 1.500 rechtszaken geschrapt»</text:span> (ingezonden 18 juli 2022).</text:p>
      <text:p text:style-name="ifm_p_font.roman_mt.3.76mm_ifm">Antwoord van Minister <text:span text:style-name="ifm_span_font.bold_ifm">Weerwind</text:span> (Rechtsbescherming), mede namens de Minister van Justitie en Veiligheid (ontvangen 26 september 2022). Zie ook Aanhangsel Handelingen, vergaderjaar 20212022, nr. 3648.</text:p>
      <text:p text:style-name="ifm_p_mt.3.76mm_ifm">Vraag 1</text:p>
      <text:p text:style-name="ifm_p_ifm">Herinnert u zich de antwoorden op eerdere vragen over het seponeren van 1.500 rechtszaken door een tekort aan rechters?<text:note text:id="n1" text:note-class="footnote"><text:note-citation text:label="1 ">1</text:note-citation><text:note-body><text:p text:style-name="ifm_p_font.normal_size.6.93pt_mt..5mm_indent.-0.1161in_mleft.0.1161in_ifm">Aanhangsel Handelingen, vergaderjaar 20212022, nr. 3528; https://www.tweedekamer.nl/kamerstukken/kamervragen/detail?id=2022D31053&amp;did=2022D31053</text:p></text:note-body></text:note> </text:p>
      <text:p text:style-name="ifm_p_mt.3.76mm_ifm">Antwoord 1</text:p>
      <text:p text:style-name="ifm_p_ifm">Ja.</text:p>
      <text:p text:style-name="ifm_p_mt.3.76mm_ifm">Vraag 2</text:p>
      <text:p text:style-name="ifm_p_ifm">Waarom heeft u geen antwoord gegeven op vraag 2? Bent u bereid de Kamer te voorzien van een overzicht van de 1.500 zaken die zijn geseponeerd? Zo nee, waarom niet?</text:p>
      <text:p text:style-name="ifm_p_mt.3.76mm_ifm">Antwoord 2</text:p>
      <text:p text:style-name="ifm_p_ifm">In mijn beantwoording d.d. 13 juli jl. heb ik toegelicht wat voor soort zaken het betreft. Het gaat om relatief lichte strafbare feiten, zoals bijvoorbeeld belediging, verkeerszaken en het bezit van hennep. Onder deze zaken bevinden zich geen zedenzaken en geen jeugdzaken. De zaken op het gebied van Veilige Publieke Taak zijn inmiddels allemaal gescreend en zijn van de lichtste categorie met veelal beledigingen en nauwelijks tot geen geweld. Het kost tijd en capaciteit om tot een overzicht te komen waarin elke zaak is geclassificeerd. Capaciteit die juist nodig is om zo veel mogelijk te voorkomen dat zaken worden geseponeerd. Om deze reden heb ik het OM niet gevraagd om een gedetailleerd overzicht van alle zaken op te stellen.</text:p>
      <text:p text:style-name="ifm_p_mt.3.76mm_ifm">Vraag 3</text:p>
      <text:p text:style-name="ifm_p_ifm">Waarom heeft u geen antwoord gegeven op vraag 3? Bent u bereid de Kamer vooraf te informeren, mocht dit in toekomst opnieuw voorkomen? Zo nee, waarom niet?</text:p>
      <text:p text:style-name="ifm_p_mt.3.76mm_ifm">Antwoord 3</text:p>
      <text:p text:style-name="ifm_p_ifm">In mijn beantwoording d.d. 13 juli jl. ben ik ingegaan op de achterstanden binnen het arrondissement van de rechtbank Gelderland ten opzichte van achterstanden elders in Nederland. De maatregel om zaken te seponeren die in feite bij de rechtbank Gelderland aanhangig zouden moeten worden gemaakt, is uit noodzaak voortgekomen. Zowel het Openbaar Ministerie als de Rechtspraak spannen zich landelijk maximaal in om te voorkomen dat ook elders in Nederland tot dit soort vergaande maatregelen moeten worden overgegaan. Op dit moment liggen sepotbeslissingen van vergelijkbare omvang in andere arrondissementen niet voor de hand.</text:p>
      <text:p text:style-name="ifm_p_ifm">Het moment van communicatie over de betreffende sepotactie is zorgvuldig voorbereid en afgestemd tussen de betrokken organisaties, zoals de politie, het OM, de rechtspraak en gemeenten. Indien ik u vooraf had geïnformeerd zou dit ten koste gaan van de zorgvuldige voorbereiding en zou het communicatiemoment feitelijk worden vervroegd. Ik kan wel toezeggen dat ik u, wanneer het Openbaar Ministerie onverhoopt opnieuw genoodzaakt is tot een grootschalige en soortgelijke sepotactie over te gaan, gelijktijdig met de publieke aankondiging van de sepotactie informeer.</text:p>
      <text:p text:style-name="ifm_p_mt.3.76mm_ifm">Vraag 4</text:p>
      <text:p text:style-name="ifm_p_ifm">Kunt u bevestigen dat alle slachtofferzaken vallen onder de 10% van de sepotzaken die opnieuw bekeken worden? Zo ja c.q. zo nee, waarom?</text:p>
      <text:p text:style-name="ifm_p_mt.3.76mm_ifm">Antwoord 4</text:p>
      <text:p text:style-name="ifm_p_ifm">Alle 1.500 zaken worden opnieuw beoordeeld, dus ook de zaken met slachtoffers. Welke zaken alsnog voor een dagvaarding in aanmerking komen is afhankelijk van de omstandigheden. In geval er schade is geleden en met een sepot sprake zou zijn van een schrijnende situatie, zal op beperkt gereserveerde zittingsruimte alsnog worden gedagvaard of voor een strafbeschikking worden gekozen. Zie hiervoor ook de brief die ik eerder u stuurde over de communicatie aan de slachtoffers<text:note text:id="ID-50-d37e100" text:note-class="footnote"><text:note-citation text:label="2 ">2</text:note-citation><text:note-body><text:p text:style-name="ifm_p_font.normal_size.6.93pt_mt..5mm_indent.-0.1161in_mleft.0.1161in_ifm">Kamerstuk 29 279, nr. 728, vergaderjaar 20212022</text:p></text:note-body></text:note> en de antwoorden op Kamervragen<text:note text:id="ID-50-d37e108" text:note-class="footnote"><text:note-citation text:label="3 ">3</text:note-citation><text:note-body><text:p text:style-name="ifm_p_font.normal_size.6.93pt_mt..5mm_indent.-0.1161in_mleft.0.1161in_ifm">Kamerstuk 2022Z15335</text:p></text:note-body></text:note> van het lid Mutluer (PvdA) over de 1.500 geseponeerde zaken bij rechtbank Gelderland die ongeveer gelijktijdig met deze brief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Michon-Derkzen over het bericht ’Te weinig rechters in Gelderland, 1500 rechtszaken geschrapt'</dc:title>
    <meta:user-defined meta:name="OVERHEIDop.ParlID/DC.identifier">ah-tk-20222023-50</meta:user-defined>
    <meta:user-defined meta:name="OVERHEIDop.configuratie">https://repository.officiele-overheidspublicaties.nl/MasterConfiguraties/MC-OEP-KamervragenAanhangsel-Web/1.3/xml/MC-OEP-KamervragenAanhangsel-Web.xml</meta:user-defined>
    <meta:user-defined meta:name="OVERHEIDop.vraagnummer">2022Z15184</meta:user-defined>
    <meta:user-defined meta:name="OVERHEIDop.aanhangselNummer">50</meta:user-defined>
    <meta:user-defined meta:name="OVERHEIDop.ontvanger">F.M. Weerwind</meta:user-defined>
    <meta:user-defined meta:name="DCTERMS.W3CDTF/OVERHEIDop.datumOntvangst">2022-09-26</meta:user-defined>
    <meta:user-defined meta:name="OVERHEIDop.AanhangselTypen/DC.type">Antwoord</meta:user-defined>
    <meta:user-defined meta:name="OVERHEIDop.indiener">I.J.M. Michon-Derkzen</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de leden Ellian en Michon-Derkzen over het bericht ’Te weinig rechters in Gelderland, 1500 rechtszaken geschrapt'</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