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Wassenberg</text:span> (PvdD) aan de Minister van Landbouw, Natuur en Voedselkwaliteit over <text:span text:style-name="ifm_span_font.italic_ifm">het gebrek aan handhaving bij de paardenmarkt in Heeten</text:span> (ingezonden 6 oktober 2022).</text:p>
      <text:p text:style-name="ifm_p_font.roman_mt.3.76mm_ifm">Mededeling van Minister <text:span text:style-name="ifm_span_font.bold_ifm">Adema</text:span> (Landbouw, Natuur en Voedselkwaliteit) (ontvangen 28 oktober 2022).</text:p>
      <text:p text:style-name="ifm_p_mt.3.76mm_ifm">Vraag 1</text:p>
      <text:p text:style-name="ifm_p_ifm">Bent u bekend met het bericht «Zijn paardenmarkten nog van deze tijd? Zolang veulens worden geboren, zal er handel zijn»?<text:note text:id="N1" text:note-class="footnote"><text:note-citation text:label="1 ">1</text:note-citation><text:note-body><text:p text:style-name="ifm_p_font.normal_size.6.93pt_mt..5mm_indent.-0.1161in_mleft.0.1161in_ifm">Volkskrant, 29 september 2022, «Zijn paardenmarkten nog van deze tijd? «Zolang veulens worden geboren, zal er handel zijn»», https://www.volkskrant.nl/nieuws-achtergrond/zijn-paardenmarkten-nog-van-deze-tijd-zolang-veulens-worden-geboren-zal-er-handel-zijn~bde0b802/.</text:p></text:note-body></text:note></text:p>
      <text:p text:style-name="ifm_p_mt.3.76mm_ifm">Vraag 2</text:p>
      <text:p text:style-name="ifm_p_ifm">Zijn er door de Nederlandse Voedsel- en Warenautoriteit (NVWA) misstanden geconstateerd op de paardenmarkt in Heeten? Zo ja, welke?</text:p>
      <text:p text:style-name="ifm_p_mt.3.76mm_ifm">Vraag 3</text:p>
      <text:p text:style-name="ifm_p_ifm">Wat vindt u ervan dat niet alle paarden en pony’s op de markt toegang hadden tot water, hooi of ander eten?</text:p>
      <text:p text:style-name="ifm_p_mt.3.76mm_ifm">Vraag 4</text:p>
      <text:p text:style-name="ifm_p_ifm">Klopt het dat de herkomst, bestemming en chipnummers van de op deze paardenmarkt verhandelde paarden niet zijn bijgehouden en dat hiermee niet is voldaan aan de registratieverplichting?</text:p>
      <text:p text:style-name="ifm_p_mt.3.76mm_ifm">Vraag 5</text:p>
      <text:p text:style-name="ifm_p_ifm">Kunt u bevestigen dat hierdoor niet kan worden gecontroleerd of paarden minstens 48 uur op een locatie in Nederland zijn gestald alvorens ze op internationaal transport worden gezet, zoals is vereist via de Europese diergezondheidsverordening?<text:note text:id="N2" text:note-class="footnote"><text:note-citation text:label="2 ">2</text:note-citation><text:note-body><text:p text:style-name="ifm_p_font.normal_size.6.93pt_mt..5mm_indent.-0.1161in_mleft.0.1161in_ifm">2016/429.</text:p></text:note-body></text:note></text:p>
      <text:p text:style-name="ifm_p_mt.3.76mm_ifm">Vraag 6</text:p>
      <text:p text:style-name="ifm_p_ifm">Kunt u bevestigen dat door deze gebrekkige registratie niet kan worden gecontroleerd of de paarden op de markt direct afkomstig zijn uit het buitenland zonder aan de vereiste stallingsplicht van 48 uur te voldoen?</text:p>
      <text:p text:style-name="ifm_p_mt.3.76mm_ifm">Vraag 7</text:p>
      <text:p text:style-name="ifm_p_ifm">Kunt u bevestigen dat door de gebrekkige registratie niet kan worden gecontroleerd of paarden mogelijk illegaal zijn verhandeld?</text:p>
      <text:p text:style-name="ifm_p_mt.3.76mm_ifm">Vraag 8</text:p>
      <text:p text:style-name="ifm_p_ifm">Is er door de inspecteur van de NVWA handhavend opgetreden op deze paardenmarkt? Zo nee, waarom niet?</text:p>
      <text:p text:style-name="ifm_p_mt.3.76mm_ifm">Vraag 9</text:p>
      <text:p text:style-name="ifm_p_ifm">Is het bekend of op paardenmarkten vaker niet wordt voldaan aan de registratieverplichting? Zo nee, hoe kan het dat deze informatie niet bekend is?</text:p>
      <text:p text:style-name="ifm_p_mt.3.76mm_ifm">Vraag 10</text:p>
      <text:p text:style-name="ifm_p_ifm">Is het gebruikelijk dat wanneer er niet wordt voldaan aan de registratieverplichting, de NVWA in gesprek gaat met de organisatie, in plaats van het uitschrijven van een proces-verbaal?</text:p>
      <text:h text:style-name="ifm_p_font.bold_mt.5.08mm_page.keep-with-next_ifm" text:outline-level="2">Mededeling</text:h>
      <text:p text:style-name="ifm_p_mt.4.23mm_ifm">Op 6 oktober 2022 heeft het lid Wassenberg (PvdD) schriftelijke vragen gesteld over het gebrek aan handhaving bij de paardenmarkt in Heeten (kenmerk 2022Z18772). Het verzamelen van de informatie vergt enige tijd, om deze reden kunnen de vragen niet binnen de gebruikelijke tijd van 3 weken beantwoord worden. 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gebrek aan handhaving bij de paardenmarkt in Heeten</dc:title>
    <meta:user-defined meta:name="OVERHEIDop.ParlID/DC.identifier">ah-tk-20222023-496</meta:user-defined>
    <meta:user-defined meta:name="OVERHEIDop.configuratie">https://repository.officiele-overheidspublicaties.nl/MasterConfiguraties/MC-OEP-KamervragenAanhangsel-Web/1.3/xml/MC-OEP-KamervragenAanhangsel-Web.xml</meta:user-defined>
    <meta:user-defined meta:name="OVERHEIDop.vraagnummer">2022Z18772</meta:user-defined>
    <meta:user-defined meta:name="OVERHEIDop.aanhangselNummer">496</meta:user-defined>
    <meta:user-defined meta:name="OVERHEIDop.ontvanger">P. Adema</meta:user-defined>
    <meta:user-defined meta:name="DCTERMS.W3CDTF/OVERHEIDop.datumOntvangst">2022-10-28</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Uitstel beantwoording vragen van het lid Wassenberg over het gebrek aan handhaving bij de paardenmarkt in Heeten</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