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4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95</text:p>
      <text:p text:style-name="ifm_p_font.roman_mt.3.76mm_ifm">Vragen van het lid <text:span text:style-name="ifm_span_font.bold_ifm">Ceder</text:span> (ChristenUnie) aan de Staatssecretaris van Justitie en Veiligheid over <text:span text:style-name="ifm_span_font.italic_ifm">het dalend aantal opvangplekken in asielzoekerscentra</text:span> (ingezonden 7 oktober 2022).</text:p>
      <text:p text:style-name="ifm_p_font.roman_mt.3.76mm_ifm">Mededeling van Staatssecretaris <text:span text:style-name="ifm_span_font.bold_ifm">Van der Burg</text:span> (Justitie en Veiligheid) (ontvangen 28 oktober 2022).</text:p>
      <text:p text:style-name="ifm_p_mt.3.76mm_ifm">Vraag 1</text:p>
      <text:p text:style-name="ifm_p_ifm">Klopt het dat het aantal opvangplekken voor asielzoekers op korte termijn met 1.250 gaat dalen, in weerwil van de afspraken in het asielakkoord van eind augustus?<text:note text:id="N1" text:note-class="footnote"><text:note-citation text:label="1 ">1</text:note-citation><text:note-body><text:p text:style-name="ifm_p_font.normal_size.6.93pt_mt..5mm_indent.-0.1161in_mleft.0.1161in_ifm">NOS, 2 oktober 2022, Aantal asielplekken neemt niet toe maar af, Staatssecretaris boos op gemeenten (https://nos.nl/nieuwsuur/artikel/2446822-aantal-asielplekken-neemt-niet-toe-maar-af-staatssecretaris-boos-op-gemeenten).</text:p></text:note-body></text:note></text:p>
      <text:p text:style-name="ifm_p_mt.3.76mm_ifm">Vraag 2</text:p>
      <text:p text:style-name="ifm_p_ifm">Kunt u aangeven wat de precieze oorzaak is van de daling? Op welke manier heeft u rekening gehouden met die daling?</text:p>
      <text:p text:style-name="ifm_p_mt.3.76mm_ifm">Vraag 3</text:p>
      <text:p text:style-name="ifm_p_ifm">Wat kunt u eraan doen om de aflopende contracten met opvangcentra alsnog verlengd te krijgen?</text:p>
      <text:p text:style-name="ifm_p_mt.3.76mm_ifm">Vraag 4</text:p>
      <text:p text:style-name="ifm_p_ifm">Op welke manier beïnvloedt of vertraagt deze daling de uitvoering van het asielakkoord? Wat gaat u er aan doen om deze afspraken toch gestand te doen?</text:p>
      <text:p text:style-name="ifm_p_mt.3.76mm_ifm">Vraag 5</text:p>
      <text:p text:style-name="ifm_p_ifm">Kan de wet die de opvang van asielzoekers over gemeenten gaat spreiden nog steeds op 1 januari 2023 van kracht worden? Wat doet u eraan om die datum te halen? Als dit niet haalbaar is, per wanneer wordt de wet dan wel van kracht?</text:p>
      <text:p text:style-name="ifm_p_mt.3.76mm_ifm">Vraag 6</text:p>
      <text:p text:style-name="ifm_p_ifm">Kunt u per veiligheidsregio uitsplitsen wat de doelstelling was en hoeveel er is gerealiseerd? Kunt u ook de locaties en namen van gemeenten geven waar er is gerealiseerd?</text:p>
      <text:h text:style-name="ifm_p_font.bold_mt.5.08mm_page.keep-with-next_ifm" text:outline-level="2">Mededeling</text:h>
      <text:p text:style-name="ifm_p_mt.4.23mm_ifm">Hierbij deel ik u mede dat de schriftelijke vragen van het lid Ceder (ChristenUnie), van uw Kamer aan de Staatssecretaris van Justitie en Veiligheid over het dalend aantal opvangplekken in asielzoekerscentra (ingezonden 7 oktober 2022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Ceder over het dalend aantal opvangplekken in asielzoekerscentra</dc:title>
    <meta:user-defined meta:name="OVERHEIDop.ParlID/DC.identifier">ah-tk-20222023-495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8908</meta:user-defined>
    <meta:user-defined meta:name="OVERHEIDop.aanhangselNummer">495</meta:user-defined>
    <meta:user-defined meta:name="OVERHEIDop.ontvanger">E. van der Burg</meta:user-defined>
    <meta:user-defined meta:name="DCTERMS.W3CDTF/OVERHEIDop.datumOntvangst">2022-10-28</meta:user-defined>
    <meta:user-defined meta:name="OVERHEIDop.AanhangselTypen/DC.type">Mededeling</meta:user-defined>
    <meta:user-defined meta:name="OVERHEIDop.indiener">D.G.M. Ced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10-28</meta:user-defined>
    <meta:user-defined meta:name="DC.title">Uitstel beantwoording vragen van het lid Ceder over het dalend aantal opvangplekken in asielzoekerscentra</meta:user-defined>
    <meta:user-defined meta:name="DCTERMS.W3CDTF/DCTERMS.available">2022-10-3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