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4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94</text:p>
      <text:p text:style-name="ifm_p_font.roman_mt.3.76mm_ifm">Vragen van het lid <text:span text:style-name="ifm_span_font.bold_ifm">Kuik</text:span> (CDA) aan de Minister van Justitie en Veiligheid over <text:span text:style-name="ifm_span_font.italic_ifm">het bericht «Zelfs camera’s schrikken drugscriminelen niet af»</text:span> (ingezonden 6 oktober 2022).</text:p>
      <text:p text:style-name="ifm_p_font.roman_mt.3.76mm_ifm">Mededeling van Minister <text:span text:style-name="ifm_span_font.bold_ifm">Yeşilgöz-Zegerius</text:span> (Justitie en Veiligheid) (ontvangen 27 oktober 2022).</text:p>
      <text:p text:style-name="ifm_p_mt.3.76mm_ifm">Vraag 1</text:p>
      <text:p text:style-name="ifm_p_ifm">Bent u bekend met het bericht «Zelfs camera’s schrikken drugscriminelen niet af»?<text:note text:id="N1" text:note-class="footnote"><text:note-citation text:label="1 ">1</text:note-citation><text:note-body><text:p text:style-name="ifm_p_font.normal_size.6.93pt_mt..5mm_indent.-0.1161in_mleft.0.1161in_ifm">Algemeen Dagblad, 1 oktober 2022, «Zelfs camera’s schrikken drugscriminelen niet af».</text:p></text:note-body></text:note></text:p>
      <text:p text:style-name="ifm_p_mt.3.76mm_ifm">Vraag 2</text:p>
      <text:p text:style-name="ifm_p_ifm">Klopt het dat in de afgelopen weken tenminste 25 Nederlanders zijn opgepakt vanwege aanslagen in Antwerpen? Wat vindt u ervan dat de jongste van hen nog maar 15 jaar oud is?</text:p>
      <text:p text:style-name="ifm_p_mt.3.76mm_ifm">Vraag 3</text:p>
      <text:p text:style-name="ifm_p_ifm">Maakten deze personen allen deel uit van hetzelfde netwerk en/of dezelfde familie? Waren deze mensen in het zicht van politie en justitie?</text:p>
      <text:p text:style-name="ifm_p_mt.3.76mm_ifm">Vraag 4</text:p>
      <text:p text:style-name="ifm_p_ifm">Bent u het eens met de stelling dat het beschamend is dat behalve (hard)drugs nu ook geweld en intimidatie een Nederlands exportproduct lijken te zijn geworden? Bent u het met eens met det stelling dat hiermee weer een nieuw dieptepunt is bereikt?</text:p>
      <text:p text:style-name="ifm_p_mt.3.76mm_ifm">Vraag 5</text:p>
      <text:p text:style-name="ifm_p_ifm">Was u net als de Belgische nationaal drugscoördinator niet verrast over de betrokkenheid van zoveel Nederlanders bij de geweldsgolf in Antwerpen?</text:p>
      <text:p text:style-name="ifm_p_mt.3.76mm_ifm">Vraag 6</text:p>
      <text:p text:style-name="ifm_p_ifm">Hoe staat u tegenover het idee om naar Belgisch voorbeeld ook in Nederland een nationaal drugscoördinator aan te stellen? Wat zijn uw overwegingen om dit wel of juist niet te doen?</text:p>
      <text:p text:style-name="ifm_p_mt.3.76mm_ifm">Vraag 7</text:p>
      <text:p text:style-name="ifm_p_ifm">In hoeverre verschilt de Belgische aanpak van drugscriminaliteit met die in Nederland? Kunt u aangeven op welke manier(en) Nederland en België op dit moment met elkaar samenwerken om drugscriminaliteit te bestrijden? Hoe effectief is deze aanpak tot dusver? Waar ziet u mogelijkheden voor verbetering?</text:p>
      <text:p text:style-name="ifm_p_mt.3.76mm_ifm">Vraag 8</text:p>
      <text:p text:style-name="ifm_p_ifm">Wat gaat en kunt u doen om de effectiviteit van bewakingscamera’s om «narcoterroristen' tegen te houden, te verhogen, zodat onschuldige burgers beter worden beschermd tegen de territoriumdrang en prestigestrijd van de georganiseerde misdaad?</text:p>
      <text:h text:style-name="ifm_p_font.bold_mt.5.08mm_page.keep-with-next_ifm" text:outline-level="2">Mededeling</text:h>
      <text:p text:style-name="ifm_p_mt.4.23mm_ifm">Hierbij deel ik u mede dat de schriftelijke vragen van het lid Kuik (CDA), van uw Kamer aan de Minister van Justitie en Veiligheid over het bericht «Zelfs camera’s schrikken drugscriminelen niet af» (ingezonden 6 oktober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uik over het bericht 'Zelfs camera’s schrikken drugscriminelen niet af'</dc:title>
    <meta:user-defined meta:name="OVERHEIDop.ParlID/DC.identifier">ah-tk-20222023-49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8766</meta:user-defined>
    <meta:user-defined meta:name="OVERHEIDop.aanhangselNummer">494</meta:user-defined>
    <meta:user-defined meta:name="OVERHEIDop.ontvanger">D. Yesilgöz-Zegerius</meta:user-defined>
    <meta:user-defined meta:name="DCTERMS.W3CDTF/OVERHEIDop.datumOntvangst">2022-10-27</meta:user-defined>
    <meta:user-defined meta:name="OVERHEIDop.AanhangselTypen/DC.type">Mededeling</meta:user-defined>
    <meta:user-defined meta:name="OVERHEIDop.indiener">A. Kui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0-27</meta:user-defined>
    <meta:user-defined meta:name="DC.title">Uitstel beantwoording vragen van het lid Kuik over het bericht 'Zelfs camera’s schrikken drugscriminelen niet af'</meta:user-defined>
    <meta:user-defined meta:name="DCTERMS.W3CDTF/DCTERMS.available">2022-10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