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4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2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NL-Alert tijdens storm te laat verstuurd, meldkamer bijna onbereikbaar»</text:span> (ingezonden 6 oktober 2022).</text:p>
      <text:p text:style-name="ifm_p_font.roman_mt.3.76mm_ifm">Mededeling van Minister <text:span text:style-name="ifm_span_font.bold_ifm">Yeşilgöz-Zegerius</text:span> (Justitie en Veiligheid) (ontvangen 27 oktober 2022).</text:p>
      <text:p text:style-name="ifm_p_mt.3.76mm_ifm">Vraag 1</text:p>
      <text:p text:style-name="ifm_p_ifm">Vraag Bent u bekend met het bericht «NL-Alert tijdens storm te laat verstuurd, meldkamer bijna onbereikbaar»<text:note text:id="N1" text:note-class="footnote"><text:note-citation text:label="1 ">1</text:note-citation><text:note-body><text:p text:style-name="ifm_p_font.normal_size.6.93pt_mt..5mm_indent.-0.1161in_mleft.0.1161in_ifm">NOS, 5 oktober 2022, «NL-Alert tijdens storm te laat verstuurd, meldkamer bijna onbereikbaar»,  https://nos.nl/artikel/2447131-nl-alert-tijdens-storm-te-laat-verstuurd-meldkamer-bijna-onbereikbaar.</text:p></text:note-body></text:note>?</text:p>
      <text:p text:style-name="ifm_p_mt.3.76mm_ifm">Vraag 2</text:p>
      <text:p text:style-name="ifm_p_ifm">Klopt het dat tijdens de storm Eunice, afgelopen februari, de 112-alarmcentrale tijdens overbelast raakte door het aantal telefoontjes en daardoor onbereikbaar was? Klopt het voorts dat het bijna anderhalf uur duurde voordat er een NL-Alert werd verstuurd?</text:p>
      <text:p text:style-name="ifm_p_mt.3.76mm_ifm">Vraag 3</text:p>
      <text:p text:style-name="ifm_p_ifm">Hoe wordt de inzet van een NL-Alert bepaald? Wanneer gaat er zo’n alert uit? Hoe toetsen het Nationaal Crisiscentrum (NCC) en de Nationaal Coordinator Terrorismebestrijding (NCTV) een verzoek tot een NL-Alert?</text:p>
      <text:p text:style-name="ifm_p_mt.3.76mm_ifm">Vraag 4</text:p>
      <text:p text:style-name="ifm_p_ifm">Hoe kon het in dit specifieke geval zijn dat de NL-Alert pas een uur na aanvraag door de landelijke 112-centrale uitging?</text:p>
      <text:p text:style-name="ifm_p_mt.3.76mm_ifm">Vraag 5</text:p>
      <text:p text:style-name="ifm_p_ifm">Hoe kon het dat ondanks een maximale bezetting van de landelijke 112-centrale en de regionale meldkamers, bellers het alarmnummer 112 niet konden bereiken? Wat gaat u doen om dit in de toekomst te voorkomen? Kan een NL-alert voortaan eerder en sneller uitgegeven worden, om overbelasting van het alarmnummer te voorkomen?</text:p>
      <text:p text:style-name="ifm_p_mt.3.76mm_ifm">Vraag 6</text:p>
      <text:p text:style-name="ifm_p_ifm">Kunt u de stand van zaken geven over de implementatie van de verbetervoorstellen die in gang zijn gezet naar aanleiding van de beleidsdoorlichting multisystemen 2012–2018?</text:p>
      <text:p text:style-name="ifm_p_mt.3.76mm_ifm">Vraag 7</text:p>
      <text:p text:style-name="ifm_p_ifm">Hoe beoordeelt u de aanbeveling van het Nederlands Instituut Publieke Veiligheid (NIPV) om te onderzoeken hoe in de toekomst een NL-Alert sneller kan worden verstuurd?</text:p>
      <text:p text:style-name="ifm_p_mt.3.76mm_ifm">Vraag 8</text:p>
      <text:p text:style-name="ifm_p_ifm">Hoe beoordeelt u voorts de aanbeveling van het NIPV om een landelijk operationeel leider aan te stellen om bovenregionale en vooral operationele lacune in kennisdeling en afstemming te voorkomen?</text:p>
      <text:h text:style-name="ifm_p_font.bold_mt.5.08mm_page.keep-with-next_ifm" text:outline-level="2">Mededeling</text:h>
      <text:p text:style-name="ifm_p_mt.4.23mm_ifm">Hierbij deel ik u mede dat de schriftelijke vragen van het lid Michon-Derkzen (VVD), van uw Kamer aan de Minister van Justitie en Veiligheid over het bericht «NL-Alert tijdens storm te laat verstuurd, meldkamer bijna onbereikbaar» (ingezonden 6 oktober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ichon-Derkzen over het bericht ‘NL-Alert tijdens storm te laat verstuurd, meldkamer bijna onbereikbaar’</dc:title>
    <meta:user-defined meta:name="OVERHEIDop.ParlID/DC.identifier">ah-tk-20222023-49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8765</meta:user-defined>
    <meta:user-defined meta:name="OVERHEIDop.aanhangselNummer">492</meta:user-defined>
    <meta:user-defined meta:name="OVERHEIDop.ontvanger">D. Yesilgöz-Zegerius</meta:user-defined>
    <meta:user-defined meta:name="DCTERMS.W3CDTF/OVERHEIDop.datumOntvangst">2022-10-27</meta:user-defined>
    <meta:user-defined meta:name="OVERHEIDop.AanhangselTypen/DC.type">Mededeling</meta:user-defined>
    <meta:user-defined meta:name="OVERHEIDop.indiener">I.J.M. Michon-Derkz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27</meta:user-defined>
    <meta:user-defined meta:name="DC.title">Uitstel beantwoording vragen van het lid Michon-Derkzen over het bericht ‘NL-Alert tijdens storm te laat verstuurd, meldkamer bijna onbereikbaar’</meta:user-defined>
    <meta:user-defined meta:name="DCTERMS.W3CDTF/DCTERMS.available">2022-10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