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1</text:p>
      <text:p text:style-name="ifm_p_font.roman_mt.3.76mm_ifm">Vragen van het lid <text:span text:style-name="ifm_span_font.bold_ifm">Van Haga</text:span> (Groep Van Haga) aan de Minister voor Volkshuisvesting en Ruimtelijke Ordening over <text:span text:style-name="ifm_span_font.italic_ifm">de uitspraken inzake het indammen van de bevolkingsgroei</text:span> (ingezonden 28 september 2022).</text:p>
      <text:p text:style-name="ifm_p_font.roman_mt.3.76mm_ifm">Antwoord van Minister <text:span text:style-name="ifm_span_font.bold_ifm">De Jonge</text:span> (Volkshuisvesting en Ruimtelijke Ordening) (ontvangen 27 oktober 2022).</text:p>
      <text:p text:style-name="ifm_p_mt.3.76mm_ifm">Vraag 1</text:p>
      <text:p text:style-name="ifm_p_ifm">Bent u bekend met het bericht uit het Nederlands Dagblad waaruit blijkt dat u de bevolkingsgroei wil indammen?<text:note text:id="N1" text:note-class="footnote"><text:note-citation text:label="1 ">1</text:note-citation><text:note-body><text:p text:style-name="ifm_p_font.normal_size.6.93pt_mt..5mm_indent.-0.1161in_mleft.0.1161in_ifm">Nederlands Dagblad, «Minister Hugo de Jonge: deze bevolkingsgroei dreigt het land te ontwrichten», 23 september 2022, https://www.nd.nl/nieuws/politiek/1143003/woonminister-hugo-de-jonge-deze-bevolkingsgroei-kunnen-we-niet-.</text:p></text:note-body></text:note></text:p>
      <text:p text:style-name="ifm_p_mt.3.76mm_ifm">Antwoord 1</text:p>
      <text:p text:style-name="ifm_p_ifm">Ja</text:p>
      <text:p text:style-name="ifm_p_mt.3.76mm_ifm">Vraag 2</text:p>
      <text:p text:style-name="ifm_p_ifm">Deelt u de mening dat het kabinet spreekt met één mond? Zo ja, waarom gaat u dan met uw uitspraken in tegen het kabinet dat juist inzet op meer bevolkingsgroei?</text:p>
      <text:p text:style-name="ifm_p_mt.3.76mm_ifm">Antwoord 2</text:p>
      <text:p text:style-name="ifm_p_ifm">Op 29 september jongsleden heb ik een brief (kst-1051463) naar uw Kamer gestuurd waarin ik nader inga op mijn uitspraken in het genoemde artikel en hoe dit past binnen de eenheid van kabinetsbeleid.</text:p>
      <text:p text:style-name="ifm_p_ifm">Ik citeer uit deze brief:</text:p>
      <text:p text:style-name="ifm_p_ifm">«In het artikel in het Nederlands Dagblad ben ik ingegaan op de demografische groei en de effecten daarvan op Nederland. Er zijn grenzen aan de groei die we kunnen accommoderen in de ruimte en dat is reden om na te denken over manieren waarop we de verwachte bevolkingsgroei kunnen afremmen.</text:p>
      <text:p text:style-name="ifm_p_ifm">Deze gedachten sluiten aan op het coalitieakkoord. Het kabinet heeft als doel meer grip te krijgen op migratie. In het coalitieakkoord is opgenomen dat het kabinet periodiek inzicht wil krijgen op de verwachte arbeids-, kennis- en asielmigratie en daarbij de mogelijkheid te onderzoeken om te werken met een beleidsmatig richtgetal van migratie naar Duits voorbeeld. Het kabinet heeft besloten een staatscommissie Demografische ontwikkelingen 2050 in te stellen om de implicaties van vergrijzing en bevolkingsgroei te doordenken. De resultaten verwachten we eind 2023.»</text:p>
      <text:p text:style-name="ifm_p_mt.3.76mm_ifm">Vraag 3</text:p>
      <text:p text:style-name="ifm_p_ifm">Hoe verhouden uw uitspraken zich met de realiteit dat er onder de diverse kabinetten Rutte ruim één miljoen nieuwkomers zijn bijgekomen? Graag een gedetailleerd antwoord.</text:p>
      <text:p text:style-name="ifm_p_mt.3.76mm_ifm">Antwoord 3</text:p>
      <text:p text:style-name="ifm_p_ifm">Ik pleit ervoor meer grip te krijgen op demografische ontwikkelingen in Nederland, in lijn met het coalitieakkoord. Naar aanleiding van de resultaten van de staatscommissie Demografische ontwikkelingen 2050 zal ik samen met mijn collega’s in het kabinet bespreken op welke manier de verwachte demografische trends en ontwikkelingen impact zullen hebben op de beleidsterreinen onder mijn verantwoordelijkheid en/of op de terreinen van mijn collega’s in het kabinet.</text:p>
      <text:p text:style-name="ifm_p_mt.3.76mm_ifm">Vraag 4</text:p>
      <text:p text:style-name="ifm_p_ifm">Hoe verhouden uw uitspraken zich met het feit dat onder dit kabinet het ene na het andere immigratierecord wordt verbroken, alleen al over 2022 bijna 200.000 nieuwkomers? Graag een gedetailleerd antwoord.</text:p>
      <text:p text:style-name="ifm_p_mt.3.76mm_ifm">Antwoord 4</text:p>
      <text:p text:style-name="ifm_p_ifm">Zie antwoord op vraag 3.</text:p>
      <text:p text:style-name="ifm_p_mt.3.76mm_ifm">Vraag 5</text:p>
      <text:p text:style-name="ifm_p_ifm">Hoe verhouden uw uitspraken zich met een Staatssecretaris die als lijn heeft «hoe meer asielzoekers, hoe beter»?<text:note text:id="N2" text:note-class="footnote"><text:note-citation text:label="2 ">2</text:note-citation><text:note-body><text:p text:style-name="ifm_p_font.normal_size.6.93pt_mt..5mm_indent.-0.1161in_mleft.0.1161in_ifm">Het Parool, «Van der Burg: Hoe meer asielzoekers, hoe beter», 30 mei 2017, https://www.parool.nl/nieuws/van-der-burg-hoe-meer-asielzoekers-hoe-beter~b42b7d9e/.</text:p></text:note-body></text:note> Graag een gedetailleerd antwoord.</text:p>
      <text:p text:style-name="ifm_p_mt.3.76mm_ifm">Antwoord 5</text:p>
      <text:p text:style-name="ifm_p_ifm">In zoverre deze vraag betrekking heeft op eenheid van kabinetsbeleid, verwijs ik naar mijn antwoord op vraag 2. De kwalificaties in deze vraag worden niet herkend. Nederland staat voor een rechtvaardig, humaan en effectief asiel- en migratiebeleid. Het kabinet wil migratie zoveel mogelijk in goede banen leiden binnen de kaders van de EU en de internationale verdragen. Voorstellen uit de Tweede Kamer worden dan ook steeds tegen die inzet getoetst.</text:p>
      <text:p text:style-name="ifm_p_mt.3.76mm_ifm">Vraag 6</text:p>
      <text:p text:style-name="ifm_p_ifm">Hoe verhouden uw uitspraken zich met het kabinetsbeleid dat elk voorstel tot immigratiebeperkende maatregelen torpedeert: onder andere geen asielstop, geen grenscontroles, het niet actief uitzetten van asielzoekers die criminele delicten plegen, het niet uitzetten van veilige- en derdelanders, en het niet opzuigen van het VN-Vluchtelingenverdrag dat een aanzuigende werking heeft op asielzoekers? Graag een gedetailleerd antwoord.</text:p>
      <text:p text:style-name="ifm_p_mt.3.76mm_ifm">Antwoord 6</text:p>
      <text:p text:style-name="ifm_p_ifm">Onder mijn verantwoordelijkheid valt hoe vergrijzing en bevolkingsgroei doorwerken in ruimtelijke ordening, een leefbare woonomgeving en bouwopgaves voor de toekomst. In de eerder genoemde Kamerbrief van 29 september breng ik dit nader in kaart. Langs deze lijnen zal ik vanuit mijn portefeuilles inspelen op de effecten, maar ik zie dat dat alleen niet voldoende zal zijn. Er zijn dus ook grenzen aan wat we aan kunnen. Tevens is de eerder genoemde staatscommissie ingesteld om advies uit te brengen over scenario's, beleidsopties en handelingsperspectieven van de regering in relatie tot de maatschappelijke gevolgen van de demografische ontwikkelingen. De kwalificaties in deze vraag worden niet herkend. Nederland staat voor een rechtvaardig, humaan en effectief asiel- en migratiebeleid. Het kabinet wil migratie zoveel mogelijk in goede banen leiden binnen de kaders van de EU en de internationale verdragen. Voorstellen uit de Tweede Kamer worden dan ook steeds tegen die inzet getoetst.</text:p>
      <text:p text:style-name="ifm_p_mt.3.76mm_ifm">Vraag 7</text:p>
      <text:p text:style-name="ifm_p_ifm">Hoe gaat u de daad bij het woord voegen en hoe gaat u de bevolkingsgroei adequaat indammen? Graag een gedetailleerd antwoord.</text:p>
      <text:p text:style-name="ifm_p_mt.3.76mm_ifm">Antwoord 7</text:p>
      <text:p text:style-name="ifm_p_ifm">Zie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uitspraken inzake het indammen van de bevolkingsgroei</dc:title>
    <meta:user-defined meta:name="OVERHEIDop.ParlID/DC.identifier">ah-tk-20222023-491</meta:user-defined>
    <meta:user-defined meta:name="OVERHEIDop.configuratie">https://repository.officiele-overheidspublicaties.nl/MasterConfiguraties/MC-OEP-KamervragenAanhangsel-Web/1.3/xml/MC-OEP-KamervragenAanhangsel-Web.xml</meta:user-defined>
    <meta:user-defined meta:name="OVERHEIDop.vraagnummer">2022Z17955</meta:user-defined>
    <meta:user-defined meta:name="OVERHEIDop.aanhangselNummer">491</meta:user-defined>
    <meta:user-defined meta:name="OVERHEIDop.ontvanger">H.M. de Jonge</meta:user-defined>
    <meta:user-defined meta:name="DCTERMS.W3CDTF/OVERHEIDop.datumOntvangst">2022-10-2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7</meta:user-defined>
    <meta:user-defined meta:name="DC.title">Antwoord op vragen van het lid Van Haga over de uitspraken inzake het indammen van de bevolkingsgroei</meta:user-defined>
    <meta:user-defined meta:name="DCTERMS.W3CDTF/DCTERMS.available">2022-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