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800*"/>
    </style:style>
    <style:style style:family="table-column" style:name="table1.tg1.col2">
      <style:table-column-properties style:rel-column-width="5800*"/>
    </style:style>
    <style:style style:family="table-column" style:name="table1.tg1.col3">
      <style:table-column-properties style:rel-column-width="5200*"/>
    </style:style>
    <style:style style:family="table-column" style:name="table1.tg1.col4">
      <style:table-column-properties style:rel-column-width="4700*"/>
    </style:style>
    <style:style style:family="table-column" style:name="table1.tg1.col5">
      <style:table-column-properties style:rel-column-width="16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4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8</text:p>
      <text:p text:style-name="ifm_p_font.roman_mt.3.76mm_ifm">Vragen van de leden <text:span text:style-name="ifm_span_font.bold_ifm">Vestering</text:span> en <text:span text:style-name="ifm_span_font.bold_ifm">Van Esch</text:span> (beiden PvdD) aan de Ministers van Landbouw, Natuur en Voedselkwaliteit en van Volksgezondheid, Welzijn en Sport over <text:span text:style-name="ifm_span_font.italic_ifm">de vondst van plastic in veevoer, melk en vlees</text:span> (ingezonden 13 juli 2022).</text:p>
      <text:p text:style-name="ifm_p_font.roman_mt.3.76mm_ifm">Antwoord van Minister <text:span text:style-name="ifm_span_font.bold_ifm">Adema</text:span> (Landbouw, Natuur en Voedselkwaliteit), mede namens de Minister van Volksgezondheid, Welzijn en Sport (ontvangen 26 oktober 2022). Zie ook Aanhangsel Handelingen, vergaderjaar 2021–2022, nr. 3659.</text:p>
      <text:p text:style-name="ifm_p_mt.3.76mm_ifm">Vraag 1</text:p>
      <text:p text:style-name="ifm_p_ifm">Heeft u gezien dat bij een onderzoek van de Vrije Universiteit Amsterdam in 80% van de onderzochte monsters van melk, vlees, veevoer en bloed van dieren microplastics zijn aangetroffen?<text:note text:id="ID-2022Z15009-d37e52" text:note-class="footnote"><text:note-citation text:label="1 ">1</text:note-citation><text:note-body><text:p text:style-name="ifm_p_font.normal_size.6.93pt_mt..5mm_indent.-0.1161in_mleft.0.1161in_ifm">I. van der Veen et al. (VU Environment &amp; Health), 29 april 2022, «Plastic Particles in Livestock Feed, Milk, Meat and Blood. A Pilot Study» (Report EH 22–01) (https://www.plasticsoupfoundation.org/wp-content/uploads/2022/07/Final-Report-pilot-study-plastic-particles-in-livestock-feed-milk-meat-and-blood-SIGNED.pdf)</text:p></text:note-body></text:note></text:p>
      <text:p text:style-name="ifm_p_mt.3.76mm_ifm">Antwoord 1</text:p>
      <text:p text:style-name="ifm_p_ifm">Ja, ik heb kennis genomen van dit bericht.</text:p>
      <text:p text:style-name="ifm_p_mt.3.76mm_ifm">Vraag 2</text:p>
      <text:p text:style-name="ifm_p_ifm">Wat is uw reactie op het feit dat dat 7 van de 8 geteste rundvleesmonsters plastic deeltjes bleken te bevatten en dat in 18 van de 25 geteste melkmonsters plastic werd aangetroffen?</text:p>
      <text:p text:style-name="ifm_p_mt.3.76mm_ifm">Antwoord 2</text:p>
      <text:p text:style-name="ifm_p_ifm">De resultaten van het onderzoek zijn niet onverwacht en neem ik zeer serieus. Ik ben me bewust van de wijdverbreide verspreiding van microplastic, die niet beperkt is tot enkel diervoeder en dierlijke producten. Microplastic wordt onder meer aangetroffen in het menselijk lichaam, levensmiddelen, water, bodem en lucht.</text:p>
      <text:p text:style-name="ifm_p_mt.3.76mm_ifm">Vraag 3</text:p>
      <text:p text:style-name="ifm_p_ifm">Hoe beoordeelt u de verklaring dat de vondst van plastic in dierlijke producten het gevolg is van de aanwezigheid van plastic in veevoer, aangezien in alle monsters van voederpellets en versnipperd voer plastic werd teruggevonden? Welke andere mogelijke routes van vervuiling ziet u?</text:p>
      <text:p text:style-name="ifm_p_mt.3.76mm_ifm">Antwoord 3</text:p>
      <text:p text:style-name="ifm_p_ifm">In het rapport van de VU is aangegeven dat er geen onderzoek is gedaan naar de vervuilingsroutes. Desalniettemin kan veevoeder een potentiële vervuilingsroute zijn, zoals ook gesteld in het onderzoeksrapport. Andere mogelijke routes van vervuiling zijn via gras, voedergewassen, water en inademing, aangezien microplastics ook in bodem, water en lucht zijn aangetoond. De bijdrage vanuit verschillende routes en bronnen is nog grotendeels onbekend.</text:p>
      <text:p text:style-name="ifm_p_mt.3.76mm_ifm">Vraag 4</text:p>
      <text:p text:style-name="ifm_p_ifm">Kunt u bevestigen dat de aanwezigheid van plastic in veevoer wordt veroorzaakt doordat «reststromen» van voedsel dat over de datum is, zoals koekjes, chocola en sauzen afkomstig uit supermarkten, soms met verpakking en al worden verwerkt tot veevoer?</text:p>
      <text:p text:style-name="ifm_p_mt.3.76mm_ifm">Antwoord 4</text:p>
      <text:p text:style-name="ifm_p_ifm">Het gebruik van verpakte voormalige levensmiddelen is een van de mogelijke bronnen die kan leiden tot de aanwezigheid van verpakkingsmateriaal in diervoeder. Het is verboden om plastic van verpakkingsmateriaal in diervoeder te verwerken. Daarom is onderdeel van het verwerkingsproces van deze reststromen het verwijderen van verpakkingsmateriaal. Dit wordt gedaan door middel van verschillende technieken, zoals blazen, zeven en met behulp van magneten en ook handmatig. Ondanks deze inspanningen én de andere routes waardoor plastic in het voer terecht kan komen (zie vraag 3) is het niet volledig uit te sluiten dat er plastic in diervoeder kan voorkomen.</text:p>
      <text:p text:style-name="ifm_p_mt.3.76mm_ifm">Vraag 5</text:p>
      <text:p text:style-name="ifm_p_ifm">Wat betekent de aanwezigheid van plastic deeltjes in veevoer voor de gezondheid van dieren?</text:p>
      <text:p text:style-name="ifm_p_mt.3.76mm_ifm">Antwoord 5</text:p>
      <text:p text:style-name="ifm_p_ifm">In 2011 heeft het toenmalige RIKILT een risico-inventarisatie van verpakkingsmateriaal uitgevoerd.<text:note text:id="ID-488-d37e132" text:note-class="footnote"><text:note-citation text:label="2 ">2</text:note-citation><text:note-body><text:p text:style-name="ifm_p_font.normal_size.6.93pt_mt..5mm_indent.-0.1161in_mleft.0.1161in_ifm">Raamsdonk, L.W.D. van e.a., 2011. <text:span text:style-name="ifm_span_font.italic_size.6.93pt_ifm">A risk evaluation of traces of packaging materials in former food products intended as feed materials.</text:span> RIKILT-report 2011.002</text:p></text:note-body></text:note> Geconcludeerd werd dat bij de gevonden gehalten aan «vreemde bestanddelen» het niet aannemelijk is dat er risico’s zijn voor dieren (en mensen). Desondanks kunnen gezondheidsrisico’s niet geheel worden uitgesloten. Kennis over bijvoorbeeld de effecten van microplastic op mens en ecosysteem is nog volop in ontwikkeling.</text:p>
      <text:p text:style-name="ifm_p_mt.3.76mm_ifm">Vraag 6</text:p>
      <text:p text:style-name="ifm_p_ifm">Sluit u uit dat hier sprake is van gezondheidsrisico’s voor mens of dier? Zo ja, hoe?</text:p>
      <text:p text:style-name="ifm_p_mt.3.76mm_ifm">Antwoord 6</text:p>
      <text:p text:style-name="ifm_p_ifm">Zoals hierboven staat aangegeven, is het niet aannemelijk dat de aanwezigheid van (sporadisch achtergebleven) plasticdeeltjes uit verpakkingsmateriaal in veevoeder gezondheidsrisico’s met zich meebrengt voor mens en dier. Het is duidelijk dat plastic niet thuishoort in het milieu en in het lichaam van mens en dier. Het kabinet vindt het daarom belangrijk om uit voorzorg te voorkomen dat microplastic in het milieu terechtkomt. Daarnaast investeert het kabinet in onderzoek naar de bronnen en de effecten van microplastic. Bijvoorbeeld investeren IenW en VWS tot en met de periode tot en met 2024 € 600.000 in een onderzoeksprogramma naar gezondheidseffecten van microplastic.</text:p>
      <text:p text:style-name="ifm_p_mt.3.76mm_ifm">Vraag 7</text:p>
      <text:p text:style-name="ifm_p_ifm">Kunt u bevestigen dat de aanwezigheid van (resten van) verpakkingsmateriaal in diervoer en -grondstoffen verboden is volgens Verordening (EG) 2014/217?</text:p>
      <text:p text:style-name="ifm_p_mt.3.76mm_ifm">Antwoord 7</text:p>
      <text:p text:style-name="ifm_p_ifm">Verordening (EG) Nr. 767/2009, bijlage III, stelt vast dat het verboden is om diervoeder in de handel te brengen dat «verpakkingen en delen van verpakkingen afkomstig van het gebruik van producten van de voedingsmiddelenindustrie» bevat.</text:p>
      <text:p text:style-name="ifm_p_mt.3.76mm_ifm">Vraag 8</text:p>
      <text:p text:style-name="ifm_p_ifm">Kunt u bevestigen dat de Nederlandse Voedsel- en Warenautoriteit (NVWA) desondanks pas maatregelen treft als het verpakkingsmateriaal in voedermiddelen meer dan 0,15% (gewichtspercent) bedraagt?</text:p>
      <text:p text:style-name="ifm_p_mt.3.76mm_ifm">Antwoord 8</text:p>
      <text:p text:style-name="ifm_p_ifm">Ja. De NVWA hanteert een Reference point of Action (actiegrens) van 0,15% w/w. Dit is vergelijkbaar met verschillende andere Europese lidstaten.</text:p>
      <text:p text:style-name="ifm_p_mt.3.76mm_ifm">Vraag 9</text:p>
      <text:p text:style-name="ifm_p_ifm">Waar is dit percentage op gebaseerd, met welke concentratie toelaatbare microplastics is hierbij gerekend en op grond waarvan werd die concentratie als ongevaarlijk voor de volksgezondheid beschouwd?</text:p>
      <text:p text:style-name="ifm_p_mt.3.76mm_ifm">Antwoord 9</text:p>
      <text:p text:style-name="ifm_p_ifm">Het nationaal referentielaboratorium van Wageningen Food Safety Research (WFSR) heeft een gevalideerde analysemethode voor het analyseren van verpakkingsmateriaal in diervoeders<text:note text:id="ID-488-d37e199" text:note-class="footnote"><text:note-citation text:label="3 ">3</text:note-citation><text:note-body><text:p text:style-name="ifm_p_font.normal_size.6.93pt_mt..5mm_indent.-0.1161in_mleft.0.1161in_ifm">Raamsdonk, L.W.A. van e.a., 2012. <text:span text:style-name="ifm_span_font.italic_size.6.93pt_ifm">Examination of packaging materials in bakery products. A validated method for detection and quantification.</text:span> RIKILT-report 2012.007</text:p></text:note-body></text:note>. De actiegrens van 0,15% w/w is gerelateerd aan deze analysemethode en een risicobeoordeling van het WFSR (voorheen RIKILT). Het is technisch niet mogelijk om met voldoende zekerheid kleinere gehaltes dan 0,15% aan te kunnen tonen, noch om hierop te kunnen handhaven. Deze concentratie wordt als ongevaarlijk voor de volksgezondheid beschouwd op basis van het eerder genoemde RIKILT-rapport «A risk evaluation of traces of packaging materials in former food products intended as feed materials»<text:note text:id="ID-488-d37e212" text:note-class="footnote"><text:note-citation text:label="4 ">4</text:note-citation><text:note-body><text:p text:style-name="ifm_p_font.normal_size.6.93pt_mt..5mm_indent.-0.1161in_mleft.0.1161in_ifm">Raamsdonk, L.W.D. van e.a., 2011. <text:span text:style-name="ifm_span_font.italic_size.6.93pt_ifm">A risk evaluation of traces of packaging materials in former food products intended as feed materials.</text:span>RIKILT-report 2011.002</text:p></text:note-body></text:note>.</text:p>
      <text:p text:style-name="ifm_p_ifm">Bovenstaande analysemethode en risico-evaluatie zijn gericht op allerlei soorten verpakkingsmateriaal (niet alleen plastic, maar ook hout, papier en metaaldeeltjes) in diervoeders. Voor microplastics is er geen norm en is er dus geen sprake van een «concentratie toelaatbare microplastics».</text:p>
      <text:p text:style-name="ifm_p_mt.3.76mm_ifm">Vraag 10</text:p>
      <text:p text:style-name="ifm_p_ifm">Op welke manier wordt er gecontroleerd op aanwezigheid van (resten van) verpakkingsmateriaal in diervoer? Hoe vaak heeft de NVWA partijen voedselresten gecontroleerd of laten controleren in de afgelopen vijf jaar? Hoe vaak werd een partij afgekeurd door overschrijding en hoe vaak is daarvoor een boete opgelegd?</text:p>
      <text:p text:style-name="ifm_p_mt.3.76mm_ifm">Antwoord 10</text:p>
      <text:p text:style-name="ifm_p_ifm">Het diervoederbedrijf is primair verantwoordelijk voor het voorkomen van de aanwezigheid van verpakkingsmateriaal in diervoeder en moet hier ook op controleren.</text:p>
      <text:p text:style-name="ifm_p_ifm">De NVWA controleert jaarlijks op de aanwezigheid van verpakkingsmateriaal in diervoeders. De controle op de aanwezigheid van verpakkingsmateriaal gebeurt via inspectie op de diervoederbedrijven, dus op het oog. Daarnaast worden monsters genomen van diervoeders. De laboratoriumanalyse bestaat uit onderzoek op gewichtspercentage verpakkingsmateriaal en microscopisch onderzoek. De resultaten van de afgelopen jaren zijn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Aantal monsters</text:p>
            </table:table-cell>
            <table:table-cell table:style-name="table.cell.border-top.border-bottom.padding-top.bottom.pleft.pright">
              <text:p text:style-name="ifm_p_ifm">Aantal negatief</text:p>
            </table:table-cell>
            <table:table-cell table:style-name="table.cell.border-top.border-bottom.padding-top.bottom.pleft.pright">
              <text:p text:style-name="ifm_p_ifm">Aantal positief</text:p>
            </table:table-cell>
            <table:table-cell table:style-name="table.cell.border-top.border-bottom.padding-top.bottom.pleft.pright">
              <text:p text:style-name="ifm_p_ifm">Opvolging</text:p>
            </table:table-cell>
          </table:table-row>
        </table:table-header-rows>
        <table:table-row>
          <table:table-cell table:style-name="table.cell.padding-top.top">
            <text:p text:style-name="ifm_p_ifm">2017</text:p>
          </table:table-cell>
          <table:table-cell table:style-name="table.cell.padding-top.top.pleft.pright">
            <text:p text:style-name="ifm_p_ifm">44</text:p>
          </table:table-cell>
          <table:table-cell table:style-name="table.cell.padding-top.top.pleft.pright">
            <text:p text:style-name="ifm_p_ifm">44</text:p>
          </table:table-cell>
          <table:table-cell table:style-name="table.cell.padding-top.top.pleft.pright">
            <text:p text:style-name="ifm_p_ifm">0</text:p>
          </table:table-cell>
          <table:table-cell table:style-name="table.cell.padding-top.top.pleft.pright">
            <text:p text:style-name="text.cell.6.5.left"/>
          </table:table-cell>
        </table:table-row>
        <table:table-row>
          <table:table-cell table:style-name="table.cell.top">
            <text:p text:style-name="ifm_p_ifm">2018</text:p>
          </table:table-cell>
          <table:table-cell table:style-name="table.cell.top.pleft.pright">
            <text:p text:style-name="ifm_p_ifm">52</text:p>
          </table:table-cell>
          <table:table-cell table:style-name="table.cell.top.pleft.pright">
            <text:p text:style-name="ifm_p_ifm">51</text:p>
          </table:table-cell>
          <table:table-cell table:style-name="table.cell.top.pleft.pright">
            <text:p text:style-name="ifm_p_ifm">1</text:p>
          </table:table-cell>
          <table:table-cell table:style-name="table.cell.top.pleft.pright">
            <text:p text:style-name="ifm_p_ifm">Schriftelijke waarschuwing</text:p>
          </table:table-cell>
        </table:table-row>
        <table:table-row>
          <table:table-cell table:style-name="table.cell.top">
            <text:p text:style-name="ifm_p_ifm">2019</text:p>
          </table:table-cell>
          <table:table-cell table:style-name="table.cell.top.pleft.pright">
            <text:p text:style-name="ifm_p_ifm">46</text:p>
          </table:table-cell>
          <table:table-cell table:style-name="table.cell.top.pleft.pright">
            <text:p text:style-name="ifm_p_ifm">46</text:p>
          </table:table-cell>
          <table:table-cell table:style-name="table.cell.top.pleft.pright">
            <text:p text:style-name="ifm_p_ifm">0</text:p>
          </table:table-cell>
          <table:table-cell table:style-name="table.cell.top.pleft.pright">
            <text:p text:style-name="text.cell.6.5.left"/>
          </table:table-cell>
        </table:table-row>
        <table:table-row>
          <table:table-cell table:style-name="table.cell.top">
            <text:p text:style-name="ifm_p_ifm">2020</text:p>
          </table:table-cell>
          <table:table-cell table:style-name="table.cell.top.pleft.pright">
            <text:p text:style-name="ifm_p_ifm">40</text:p>
          </table:table-cell>
          <table:table-cell table:style-name="table.cell.top.pleft.pright">
            <text:p text:style-name="ifm_p_ifm">40</text:p>
          </table:table-cell>
          <table:table-cell table:style-name="table.cell.top.pleft.pright">
            <text:p text:style-name="ifm_p_ifm">0</text:p>
          </table:table-cell>
          <table:table-cell table:style-name="table.cell.top.pleft.pright">
            <text:p text:style-name="text.cell.6.5.left"/>
          </table:table-cell>
        </table:table-row>
        <table:table-row>
          <table:table-cell table:style-name="table.cell.border-bottom.top">
            <text:p text:style-name="ifm_p_ifm">2021</text:p>
          </table:table-cell>
          <table:table-cell table:style-name="table.cell.border-bottom.top.pleft.pright">
            <text:p text:style-name="ifm_p_ifm">43</text:p>
          </table:table-cell>
          <table:table-cell table:style-name="table.cell.border-bottom.top.pleft.pright">
            <text:p text:style-name="ifm_p_ifm">42</text:p>
          </table:table-cell>
          <table:table-cell table:style-name="table.cell.border-bottom.top.pleft.pright">
            <text:p text:style-name="ifm_p_ifm">1</text:p>
          </table:table-cell>
          <table:table-cell table:style-name="table.cell.border-bottom.top.pleft.pright">
            <text:p text:style-name="ifm_p_ifm">Bestuurlijke boete opgelegd</text:p>
          </table:table-cell>
        </table:table-row>
      </table:table>
      <text:p text:style-name="ifm_p_ifm">In 2020 is het interventiebeleid aangepast en wordt er altijd een boete opgelegd bij een overschrijding van 0,15% w/w. Daarvoor werd een schriftelijke waarschuwing afgeven bij een overschrijding van 0,15% tot 0,3% w/w en een boete bij een overschrijding &gt; 0,3% w/w.</text:p>
      <text:p text:style-name="ifm_p_mt.3.76mm_ifm">Vraag 11</text:p>
      <text:p text:style-name="ifm_p_ifm">Is het onderzoek van de Vrije Universiteit Amsterdam voor u reden om opnieuw een risicobeoordeling uit te laten voeren, waarin expliciet wordt meegenomen dat er microplastics worden aangetroffen in vlees, bloed en melk? Zo nee, waarom niet?</text:p>
      <text:p text:style-name="ifm_p_mt.3.76mm_ifm">Antwoord 11</text:p>
      <text:p text:style-name="ifm_p_ifm">Zoals aangegeven in de beantwoording van vraag 6 hebben IenW en VWS middelen beschikbaar gemaakt voor nader onderzoek naar de mogelijke gezondheidsrisico’s van microplastic.</text:p>
      <text:p text:style-name="ifm_p_mt.3.76mm_ifm">Vraag 12</text:p>
      <text:p text:style-name="ifm_p_ifm">Is het onderzoek voor u reden om extra controles uit te laten voeren naar plastic in veevoer en verderop in de keten? Zo nee, waarom niet?</text:p>
      <text:p text:style-name="ifm_p_mt.3.76mm_ifm">Antwoord 12</text:p>
      <text:p text:style-name="ifm_p_ifm">Zowel de NVWA als diervoederbedrijven controleren diervoeders op verpakkingsmateriaal. Gezien de lage incidentie van positieven (zie antwoord op vraag 10) is het toezicht dat wordt uitgevoerd op de aanwezigheid van resten van verpakkingsmateriaal in diervoeder voldoende.</text:p>
      <text:p text:style-name="ifm_p_mt.3.76mm_ifm">Vraag 13</text:p>
      <text:p text:style-name="ifm_p_ifm">Houdt u bij uw inzet op het verwerken van restromen uit de voedingsmiddelenindustrie tot veevoer rekening met vervuiling door plastic verpakkingen? Zo ja, welke effecten van de plasticvervuiling neemt u hierin mee en welke afwegingen maakt u hierbij?</text:p>
      <text:p text:style-name="ifm_p_mt.3.76mm_ifm">Antwoord 13</text:p>
      <text:p text:style-name="ifm_p_ifm">Zoals in antwoord op vraag 4 aangegeven ben ik mij ervan bewust dat het gebruik van verpakte voormalige levensmiddelen kan leiden tot de aanwezigheid van verpakkingsmateriaal in diervoeder. Ook de bedrijven die verpakte voormalige levensmiddelen verwerken, zijn zich daar van bewust en houden daar in hun verwerkingsproces rekening mee.</text:p>
      <text:p text:style-name="ifm_p_mt.3.76mm_ifm">Vraag 14</text:p>
      <text:p text:style-name="ifm_p_ifm">Kunt u bevestigen dat er een ondergrens wordt gehanteerd voor de plastic verontreiniging, bijvoorbeeld 2 mm net als in compost en digestaat?</text:p>
      <text:p text:style-name="ifm_p_mt.3.76mm_ifm">Antwoord 14</text:p>
      <text:p text:style-name="ifm_p_ifm">In de door WFSR ontwikkelde en gevalideerde methode voor detectie van de aanwezigheid van restanten van verpakkingsmateriaal worden de deeltjes verpakkingsmateriaal door middel van zeven verdeeld in drie fracties (groter dan 2 mm, 1–2 mm, kleiner dan 1 mm). Deze fracties worden vervolgens microscopisch onderzocht (vergroting 16x). Het gaat hierbij om alle soorten verpakkingsmaterialen, dus niet alleen plastic, maar ook papier, karton, metaal (sluitclips), etc. De som van het gewicht van de als verpakkingsmateriaal herkende bestanddelen wordt gerapporteerd als percentage van het onderzochte monster. Percentages boven 0,15% worden gerapporteerd als afwijkend. Er geldt dus geen ondergrens, anders dan de grens van de zichtbaarheid onder een microscoop bij een vergroting van 16x. Dit is veel kleiner dan de genoemde 2 mm.</text:p>
      <text:p text:style-name="ifm_p_mt.3.76mm_ifm">Vraag 15</text:p>
      <text:p text:style-name="ifm_p_ifm">Erkent u dat, vanwege die ondergrens, de vervuiling met microplastics kleiner dan 2 mm per definitie buiten beeld blijft, terwijl wetenschappers erop wijzen dat de potentiële (gezondheids)gevaren van microplastics toenemen naarmate deze kleiner zijn?</text:p>
      <text:p text:style-name="ifm_p_mt.3.76mm_ifm">Antwoord 15</text:p>
      <text:p text:style-name="ifm_p_ifm">Zoals in mijn antwoord op vraag 14 aangegeven worden ook deeltjes kleiner dan 2 mm meegerekend. Niet onder de microscoop herkenbare deeltjes blijven inderdaad buiten beeld. De mogelijke gezondheidsrisico’s van microplastic zijn nog onzeker en worden verder onderzocht zoals gesteld in de beantwoording van vraag 6.</text:p>
      <text:p text:style-name="ifm_p_mt.3.76mm_ifm">Vraag 16</text:p>
      <text:p text:style-name="ifm_p_ifm">Welke maatregelen overweegt u om te voorkomen dat juist micro- en nanoplastics in het veevoer terechtkomen?</text:p>
      <text:p text:style-name="ifm_p_mt.3.76mm_ifm">Antwoord 16</text:p>
      <text:p text:style-name="ifm_p_ifm">Bovenop het eerdergenoemde Europese verbod om diervoeder op de markt te brengen dat resten van verpakkingsmateriaal bevat, voert het kabinet actief beleid om te voorkomen dat (micro)plastic in het milieu terechtkomt en via die weg ook in diervoeder terecht kan komen. Het Ministerie van I&amp;W en van VWS investeren in de kennisopbouw over de effecten van microplastic op milieu, mens en ecosysteem. Het Ministerie van I&amp;W treft nationale maatregelen om microplastic terug te dringen en te voorkomen. Omdat microplastic vanuit verschillende bronnen in het milieu terechtkomen, is het tegengaan van microplastic deel van een bredere inspanning voor de afbouw van plastics in het milieu. Zwerfafval is bijvoorbeeld een belangrijke bron van microplastic in het milieu. Eind maart heeft het Ministerie I&amp;W maatregelen gepresenteerd om plastic zwerfafval tegen te gaan.<text:note text:id="ID-488-d37e418" text:note-class="footnote"><text:note-citation text:label="5 ">5</text:note-citation><text:note-body><text:p text:style-name="ifm_p_font.normal_size.6.93pt_mt..5mm_indent.-0.1161in_mleft.0.1161in_ifm">Maatregelen om gebruik van plastic wegwerpbekers en voedselverpakkingen te verminderen (1).pdf</text:p></text:note-body></text:note> Deze maatregelen zijn dus ook belangrijk voor het voorkomen van microplastic in het milieu. Ook de Europese Commissie werkt aan verschillende Europese maatregelen voor het terugdringen en voorkomen van microplastics. Nederland bepleit in verschillende Europese voorstellen een ambitieuze Europese aanpak om microplastic te voorkomen en te reduceren.<text:note text:id="ID-488-d37e429" text:note-class="footnote"><text:note-citation text:label="6 ">6</text:note-citation><text:note-body><text:p text:style-name="ifm_p_font.normal_size.6.93pt_mt..5mm_indent.-0.1161in_mleft.0.1161in_ifm">Response from the Netherlands to the European Commission’s public survey on «Microplastics pollution – measures to reduce impacts on the environment».pdf</text:p></text:note-body></text:note></text:p>
      <text:p text:style-name="ifm_p_mt.3.76mm_ifm">Vraag 17</text:p>
      <text:p text:style-name="ifm_p_ifm">Denkt u dat consumenten op de hoogte zijn van de aanwezigheid van plastic in dierlijke producten die in de supermarkt worden aangeboden? Bent u bereid om consumenten daarover actief te informeren? Zo nee, waarom niet?</text:p>
      <text:p text:style-name="ifm_p_mt.3.76mm_ifm">Antwoord 17</text:p>
      <text:p text:style-name="ifm_p_ifm">Over de aanwezigheid van microplastics in voedingsmiddelen en andere producten wordt veel geschreven; de geïnteresseerde consument kan hiervan via de media kennis nemen. De ministeries communiceren hierover zelf niet actief, maar laten dit over aan organisaties als het Voedingscentrum (www.voedingscentrum.nl voor microplastic in voedingsmiddelen) en het RIVM (www.waarzitwatin.nl, voor microplastics in andere consumentenproducten). De beheerders van deze informatiebanken staan in nauw contact met de ministeries en de kennisinstituten en actualiseren de informatie regelmatig.</text:p>
      <text:p text:style-name="ifm_p_mt.3.76mm_ifm">Vraag 18</text:p>
      <text:p text:style-name="ifm_p_ifm">Bent u bereid om het Nederlandse beleid in overeenstemming te brengen met het Europese verbod, zodat niet langer een percentage resten van verpakkingsmateriaal in veevoeder wordt gedoogd? Zo nee, waarom niet?</text:p>
      <text:p text:style-name="ifm_p_mt.3.76mm_ifm">Antwoord 18</text:p>
      <text:p text:style-name="ifm_p_ifm">Het Nederlandse beleid met betrekking tot de aanwezigheid van resten van verpakkingsmateriaal in diervoeder is reeds in overeenstemming met de Europese regelgeving hieromtrent.</text:p>
      <text:p text:style-name="ifm_p_mt.3.76mm_ifm">Vraag 19</text:p>
      <text:p text:style-name="ifm_p_ifm">Kunt u deze vragen één voor één beantwoorden?</text:p>
      <text:p text:style-name="ifm_p_mt.3.76mm_ifm">Antwoord 19</text:p>
      <text:p text:style-name="ifm_p_ifm">Dat heb ik bij deze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stering en Van Esch over de vondst van plastic in veevoer, melk en vlees</dc:title>
    <meta:user-defined meta:name="OVERHEIDop.ParlID/DC.identifier">ah-tk-20222023-488</meta:user-defined>
    <meta:user-defined meta:name="OVERHEIDop.configuratie">https://repository.officiele-overheidspublicaties.nl/MasterConfiguraties/MC-OEP-KamervragenAanhangsel-Web/1.3/xml/MC-OEP-KamervragenAanhangsel-Web.xml</meta:user-defined>
    <meta:user-defined meta:name="OVERHEIDop.vraagnummer">2022Z15009</meta:user-defined>
    <meta:user-defined meta:name="OVERHEIDop.aanhangselNummer">488</meta:user-defined>
    <meta:user-defined meta:name="OVERHEIDop.ontvanger">P. Adema</meta:user-defined>
    <meta:user-defined meta:name="DCTERMS.W3CDTF/OVERHEIDop.datumOntvangst">2022-10-26</meta:user-defined>
    <meta:user-defined meta:name="OVERHEIDop.AanhangselTypen/DC.type">Antwoord</meta:user-defined>
    <meta:user-defined meta:name="OVERHEIDop.indiener">E.M. van Esch</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6</meta:user-defined>
    <meta:user-defined meta:name="DC.title">Antwoord op vragen van de leden Vestering en Van Esch over de vondst van plastic in veevoer, melk en vlees</meta:user-defined>
    <meta:user-defined meta:name="DCTERMS.W3CDTF/DCTERMS.available">2022-10-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TaxonomieBeleidsagenda/OVERHEID.category">Landbouw | Voedselkwaliteit</meta:user-defined>
    <meta:user-defined meta:name="OVERHEIDop.versieInformatie"/>
  </office:meta>
</office:document-meta>
</file>