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de leden <text:span text:style-name="ifm_span_font.bold_ifm">Mutluer</text:span> en <text:span text:style-name="ifm_span_font.bold_ifm">Mohandis</text:span> (beiden PvdA) aan de Minister van Justitie en Veiligheid en de Staatssecretaris van Volksgezondheid, Welzijn en Sport over <text:span text:style-name="ifm_span_font.italic_ifm">criminelen die schoolkinderen ronselen met snus</text:span> (ingezonden 5 oktober 2022).</text:p>
      <text:p text:style-name="ifm_p_font.roman_mt.3.76mm_ifm">Mededeling van Minister <text:span text:style-name="ifm_span_font.bold_ifm">Yeşilgöz-Zegerius</text:span> (Justitie en Veiligheid), mede namens de Staatssecretaris van Volksgezondheid, Welzijn en Sport (ontvangen 26 oktober 2022).</text:p>
      <text:p text:style-name="ifm_p_mt.3.76mm_ifm">Vraag 1</text:p>
      <text:p text:style-name="ifm_p_ifm">Bent u bekend met het artikel in het AD/Haagsche Courant «Criminelen ronselen schoolkinderen met snus»?<text:note text:id="ID-2022Z18580-d37e52" text:note-class="footnote"><text:note-citation text:label="1 ">1</text:note-citation><text:note-body><text:p text:style-name="ifm_p_font.normal_size.6.93pt_mt..5mm_indent.-0.1161in_mleft.0.1161in_ifm">AD, 3 oktober 2022, «Criminelen ronselen schoolkinderen met verslavende snus, politie vreest voor gevolgen», https://www.ad.nl/den-haag/criminelen-ronselen-schoolkinderen-met-verslavende-snus-politie-vreest-voor-gevolgen~ab5dc422/.</text:p></text:note-body></text:note></text:p>
      <text:p text:style-name="ifm_p_mt.3.76mm_ifm">Vraag 2</text:p>
      <text:p text:style-name="ifm_p_ifm">Bent u het eens met de stelling dat het een zeer zorgelijke ontwikkeling is dat steeds jongere kinderen benaderd blijven worden door criminelen om opdrachten voor hen uit te voeren? Zo ja, wat bent u van plan om hier tegen te doen?</text:p>
      <text:p text:style-name="ifm_p_mt.3.76mm_ifm">Vraag 3</text:p>
      <text:p text:style-name="ifm_p_ifm">Hoeveel basis- en middelbare scholen maken zich zorgen over mogelijke ronselpogingen? Maken zij hier ook daadwerkelijk een melding van bij de politie? Zo ja, om hoeveel meldingen gaat dit? Zo nee, weet u waarom niet?</text:p>
      <text:p text:style-name="ifm_p_mt.3.76mm_ifm">Vraag 4</text:p>
      <text:p text:style-name="ifm_p_ifm">Vindt dit fenomeen met name plaats op scholen in kwetsbare wijken? Is bekend om hoeveel kinderen en/of jongeren het gaat?</text:p>
      <text:p text:style-name="ifm_p_mt.3.76mm_ifm">Vraag 5</text:p>
      <text:p text:style-name="ifm_p_ifm">Hoe wordt getracht deze jongeren te weren tegen de verleiding ja te zeggen tegen een criminele carrière?</text:p>
      <text:p text:style-name="ifm_p_mt.3.76mm_ifm">Vraag 6</text:p>
      <text:p text:style-name="ifm_p_ifm">Hoe gaat de politie om met meldingen van het ronselen van jonge kinderen?</text:p>
      <text:p text:style-name="ifm_p_mt.3.76mm_ifm">Vraag 7</text:p>
      <text:p text:style-name="ifm_p_ifm">Welke instrumenten heeft de politie om te voorkomen dat er schoolkinderen worden geronseld om criminele opdrachten uit te voeren? Is dit instrumentarium afdoende slagvaardig? Zo nee, wat is er nog meer nodig?</text:p>
      <text:p text:style-name="ifm_p_mt.3.76mm_ifm">Vraag 8</text:p>
      <text:p text:style-name="ifm_p_ifm">Hoe betrekt u het feit dat snus als lokmiddel wordt gebruikt door het criminele circuit om jongeren te ronselen in uw aanpak?</text:p>
      <text:p text:style-name="ifm_p_mt.3.76mm_ifm">Vraag 9</text:p>
      <text:p text:style-name="ifm_p_ifm">Hoe beoordeelt u de ontwikkeling dat ondanks dat het gebruik en de verkoop van snus onder Europese wetgeving sinds 2021 verboden is in Nederland, het middel veel wordt gekocht en gebruikt en vooral populariteit kent onder jonge kinderen en jongvolwassenen?</text:p>
      <text:p text:style-name="ifm_p_mt.3.76mm_ifm">Vraag 10</text:p>
      <text:p text:style-name="ifm_p_ifm">Is het gebruik, de verkoop en/of handel in snus het afgelopen jaar toegenomen zoals in het artikel uit het AD wordt gesteld? Zo ja, hoe bent u voornemens om deze ontwikkeling een halt toe te roepen en hier strenger tegen op te treden?</text:p>
      <text:p text:style-name="ifm_p_mt.3.76mm_ifm">Vraag 11</text:p>
      <text:p text:style-name="ifm_p_ifm">Wat kunt u zeggen over de link tussen het gebruik van snus en de toename van het aantal rokende onder 12- tot 16-jarigen in 2021?</text:p>
      <text:p text:style-name="ifm_p_mt.3.76mm_ifm">Vraag 12</text:p>
      <text:p text:style-name="ifm_p_ifm">Wat was de uitkomst van de gesprekken die u heeft gevoerd met de Nederlandse Voedsel- en Warenautoriteit (NVWA) die u noemde in de beantwoording van schriftelijke vragen van de leden Heerema en Rajkowski over het bericht «Verkoopverbod of niet: jongeren kopen massaal snus»? Is de handhaving daadwerkelijk geïntensiveerd?<text:note text:id="ID-2022Z18580-d37e119" text:note-class="footnote"><text:note-citation text:label="2 ">2</text:note-citation><text:note-body><text:p text:style-name="ifm_p_font.normal_size.6.93pt_mt..5mm_indent.-0.1161in_mleft.0.1161in_ifm">Aanhangsel van de Handelingen, Vergaderjaar 2021–2022, nr. 2514.</text:p></text:note-body></text:note></text:p>
      <text:p text:style-name="ifm_p_mt.3.76mm_ifm">Vraag 13</text:p>
      <text:p text:style-name="ifm_p_ifm">Wat is de stand van zaken van uw voornemen van maart dit jaar om snus onder de Tabaks- en rookwarenwet te laten vallen? Hoe zal deze wetswijziging meer handhavingscapaciteit bieden?</text:p>
      <text:p text:style-name="ifm_p_mt.3.76mm_ifm">Vraag 14</text:p>
      <text:p text:style-name="ifm_p_ifm">Vindt er samenwerking plaats met betrokken toezichthouders en handhavers om hierin integraal te werk te gaan? Zo ja, wat is de aard van die samenwerking? Zo nee, hoe gaat u deze samenwerking bewerkstelligen?</text:p>
      <text:p text:style-name="ifm_p_mt.3.76mm_ifm">Vraag 15</text:p>
      <text:p text:style-name="ifm_p_ifm">Deelt u de mening dat een landelijke bewustzijnscampagne en voorlichting op scholen van toegevoegde waarde zijn om vooral jonge gebruikers te informeren over de schadelijke gevolgen van het middel? Zo ja, op welke termijn bent u van plan deze campagnes te starten? Zo nee, waarom niet?</text:p>
      <text:h text:style-name="ifm_p_font.bold_mt.5.08mm_page.keep-with-next_ifm" text:outline-level="2">Mededeling</text:h>
      <text:p text:style-name="ifm_p_mt.4.23mm_ifm">Hierbij deel ik u, mede namens de Staatssecretaris van Volksgezondheid, Welzijn en Sport, mede dat de schriftelijke vragen van de leden Mutluer en Mohandis (beiden PvdA), van uw Kamer aan de Minister van Justitie en Veiligheid over criminelen die schoolkinderen ronselen met snus (ingezonden 5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Mohandis over criminelen die schoolkinderen ronselen met snus</dc:title>
    <meta:user-defined meta:name="OVERHEIDop.ParlID/DC.identifier">ah-tk-20222023-484</meta:user-defined>
    <meta:user-defined meta:name="OVERHEIDop.configuratie">https://repository.officiele-overheidspublicaties.nl/MasterConfiguraties/MC-OEP-KamervragenAanhangsel-Web/1.3/xml/MC-OEP-KamervragenAanhangsel-Web.xml</meta:user-defined>
    <meta:user-defined meta:name="OVERHEIDop.vraagnummer">2022Z18580</meta:user-defined>
    <meta:user-defined meta:name="OVERHEIDop.aanhangselNummer">484</meta:user-defined>
    <meta:user-defined meta:name="OVERHEIDop.ontvanger">D. Yesilgöz-Zegerius</meta:user-defined>
    <meta:user-defined meta:name="DCTERMS.W3CDTF/OVERHEIDop.datumOntvangst">2022-10-26</meta:user-defined>
    <meta:user-defined meta:name="OVERHEIDop.AanhangselTypen/DC.type">Mededeling</meta:user-defined>
    <meta:user-defined meta:name="OVERHEIDop.indiener">M. Mohandis</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Uitstel beantwoording vragen van de leden Mutluer en Mohandis over criminelen die schoolkinderen ronselen met snus</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