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31200*"/>
    </style:style>
    <style:style style:family="table-column" style:name="table2.tg1.col1">
      <style:table-column-properties style:rel-column-width="6300*"/>
    </style:style>
    <style:style style:family="table-column" style:name="table2.tg1.col2">
      <style:table-column-properties style:rel-column-width="3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4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de leden <text:span text:style-name="ifm_span_font.bold_ifm">Vestering</text:span> en <text:span text:style-name="ifm_span_font.bold_ifm">Wassenberg</text:span> (PvdD) aan de Minister voor Natuur en Stikstof over <text:span text:style-name="ifm_span_font.italic_ifm">het wederom sluiten van een gedeelte van het Kroondomein ’t Loo</text:span> (ingezonden 15 september 2022).</text:p>
      <text:p text:style-name="ifm_p_font.roman_mt.3.76mm_ifm">Antwoord van Minister van der Wal-Zeggelink (Natuur en Stikstof) (ontvangen 25 oktober 2022). Zie ook Aanhangsel Handelingen, vergaderjaar 2022–2023, nr. 142.</text:p>
      <text:p text:style-name="ifm_p_mt.3.76mm_ifm">Vraag 1</text:p>
      <text:p text:style-name="ifm_p_ifm">Kent u het bericht «Het Kroondomein gaat even dicht, maar «niet omdat de Koning wil jagen»»?<text:note text:id="N1" text:note-class="footnote"><text:note-citation text:label="1 ">1</text:note-citation><text:note-body><text:p text:style-name="ifm_p_font.normal_size.6.93pt_mt..5mm_indent.-0.1161in_mleft.0.1161in_ifm">NRC, 12 september 2022, «Het Kroondomein gaat even dicht, maar «niet omdat de Koning wil jagen»» (https://www.nrc.nl/nieuws/2022/09/12/het-kroondomein-gaat-even-dicht-maar-niet-omdat-de-koning-wil-jagen-a4141623).</text:p></text:note-body></text:note></text:p>
      <text:p text:style-name="ifm_p_mt.3.76mm_ifm">Antwoord 1</text:p>
      <text:p text:style-name="ifm_p_ifm">Ja.</text:p>
      <text:p text:style-name="ifm_p_mt.3.76mm_ifm">Vraag 2</text:p>
      <text:p text:style-name="ifm_p_ifm">Heeft u kennisgenomen van de stelling van de Koning dat hij maximaal een halve dag per jaar zou jagen, volgens zijn rentmeester?</text:p>
      <text:p text:style-name="ifm_p_mt.3.76mm_ifm">Antwoord 2</text:p>
      <text:p text:style-name="ifm_p_ifm">Ja. Om precies te zijn heeft de rentmeester het volgende gezegd: «Gemiddeld een dagdeel per jaar».</text:p>
      <text:p text:style-name="ifm_p_mt.3.76mm_ifm">Vraag 3</text:p>
      <text:p text:style-name="ifm_p_ifm">Is de stelling van de rentmeester waar en kunt u die bevestigen en voor uw verantwoording nemen? Zo nee, waarom niet? Zo ja, waarop baseert u zich?</text:p>
      <text:p text:style-name="ifm_p_mt.3.76mm_ifm">Antwoord 3</text:p>
      <text:p text:style-name="ifm_p_ifm">Ik beschik niet over andere informatie dan de berichtgeving.</text:p>
      <text:p text:style-name="ifm_p_mt.3.76mm_ifm">Vraag 4</text:p>
      <text:p text:style-name="ifm_p_ifm">Kunt u aangeven waarom grote delen van het Kroondomein ruim drie maanden gesloten worden terwijl de Koning daar slechts, volgens zijn rentmeester, enkele uren zou jagen?</text:p>
      <text:p text:style-name="ifm_p_mt.3.76mm_ifm">Antwoord 4</text:p>
      <text:p text:style-name="ifm_p_ifm">Het niet openstellen van een deel van het gebied is een beheerkeuze. Zoals het kabinet eerder uiteen heeft gezet (Kamerstuk 33 576, nr. 133), komt het beheer van het Kroondomein de Kroondrager toe, en kan de Kroondrager op grond van zijn positie als vruchtgebruiker dit naar eigen inzicht doen, met inachtneming van toepasselijke wet- en regelgeving, waaronder de artikelen 10 en 41 van de Grondwet.</text:p>
      <text:p text:style-name="ifm_p_mt.3.76mm_ifm">Vraag 5</text:p>
      <text:p text:style-name="ifm_p_ifm">Kunt u aangeven waarom uitvoering van het faunabeheerplan in het Kroondomein langdurige sluiting van het gebied zou vereisen of rechtvaardigen, waar dat in alle andere natuurgebieden niet het geval is? Kunt u het verschil duiden op niet mis te verstane wijze?</text:p>
      <text:p text:style-name="ifm_p_mt.3.76mm_ifm">Antwoord 5</text:p>
      <text:p text:style-name="ifm_p_ifm">Het niet openstellen van een deel van het gebied is een beheerkeuze en staat in principe los van het faunabeheerplan. Zoals het kabinet eerder uiteen heeft gezet (Kamerstuk 33 576, nr. 133), komt het beheer van het Kroondomein de Kroondrager toe, en kan de Kroondrager op grond van zijn positie als vruchtgebruiker dit naar eigen inzicht doen, met inachtneming van toepasselijke wet- en regelgeving, waaronder de artikelen 10 en 41 van de Grondwet.</text:p>
      <text:p text:style-name="ifm_p_mt.3.76mm_ifm">Vraag 6</text:p>
      <text:p text:style-name="ifm_p_ifm">Erkent u dat jacht en/of populatiebeheer de rust van de natuur verstoort? Zo nee, waarom niet? Zo ja, hoe passen jacht en/of populatiebeheer in een natuurgebied, en zeker één met rustgebieden?</text:p>
      <text:p text:style-name="ifm_p_mt.3.76mm_ifm">Antwoord 6</text:p>
      <text:p text:style-name="ifm_p_ifm">Alle vormen van menselijke activiteit (zo ook recreatie) in natuurgebieden verstoren de rust, maar niet allemaal in gelijke mate. Populatiebeheer kan worden uitgevoerd op een manier die nauwelijks verstorend werkt.</text:p>
      <text:p text:style-name="ifm_p_mt.3.76mm_ifm">Vraag 7</text:p>
      <text:p text:style-name="ifm_p_ifm">Erkent u dat de toenmalige Minister van Landbouw, Natuur en Voedselkwaliteit in 2021 stelde dat het Kroondomein jaarlijks drie maanden op slot ging vanwege de «persoonlijke levenssfeer» van de Koning? Zo ja, deelt u de mening dat de persoonlijke levenssfeer geen wettelijke grond biedt tot het sluiten van duizenden hectares van het Kroondomein voor ruim drie maanden tijdens het jachtseizoen? Zo nee, waarom niet?<text:note text:id="N2" text:note-class="footnote"><text:note-citation text:label="2 ">2</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text:p>
      <text:p text:style-name="ifm_p_mt.3.76mm_ifm">Antwoord 7</text:p>
      <text:p text:style-name="ifm_p_ifm">In de subsidiebeschikking werd ruimte gelaten om een groter gebied af te sluiten dan 1 hectare, indien dit in het belang van de bescherming van de persoonlijke levenssfeer van de Kroondrager werd geacht. Daarnaast geldt, zoals de Minister van LNV heeft aangegeven in haar brief van 4 september 2018 (Kamerstuk 33 576, nr. 133): «De openstelling tussen 25 december en 14 september is vast onderdeel van het beheer en, naar de overtuiging van de rentmeester en de raad van beheer van het Kroondomein, essentieel voor de balans tussen houtproductie, de aanwezigheid van grote hoefdieren en de recreatiemogelijkheden». Zie ook het antwoord van 20 april 2021 op Kamervragen (Aanhangsel Handelingen, vergaderjaar 2020–2021, nr. 2430) van het lid Sneller.</text:p>
      <text:p text:style-name="ifm_p_ifm">Zoals het kabinet eerder uiteen heeft gezet (Kamerstuk 33 576, nr. 133), komt het beheer van het Kroondomein de Kroondrager toe, en kan de Kroondrager op grond van zijn positie als vruchtgebruiker dit naar eigen inzicht doen, met inachtneming van toepasselijke wet- en regelgeving, waaronder de artikelen 10 en 41 van de Grondwet.</text:p>
      <text:p text:style-name="ifm_p_mt.3.76mm_ifm">Vraag 8</text:p>
      <text:p text:style-name="ifm_p_ifm">Erkent u dat in 2016 de Koninklijke jacht als reden voor het sluiten van het Kroondomein werd genoemd, zoals te lezen valt uit de nota van het Ministerie van Landbouw, Natuur en Voedselkwaliteit? Zo nee, waarom niet? Deelt u de mening dat het uitoefenen van de Koninklijke jacht geen belang is dat een grond mocht vormen voor het verlenen van vrijstelling van de openstellingsverplichting die voor iedere andere terreinbeheerder geldt? Zo nee, waarom niet?<text:note text:id="N22" text:note-class="footnote"><text:note-citation text:label="3 ">3</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
         <text:span text:style-name="ifm_span_font.superscript_ifm">,</text:span>
         <text:note text:id="N3" text:note-class="footnote"><text:note-citation text:label="4 ">4</text:note-citation><text:note-body><text:p text:style-name="ifm_p_font.normal_size.6.93pt_mt..5mm_indent.-0.1161in_mleft.0.1161in_ifm">BNNVARA, 5 maart 2021, «Uit documenten blijkt: Kroondomein gesloten om koninklijke jacht» (https://www.bnnvara.nl/zembla/artikelen/uit-documenten-blijkt-kroondomein-gesloten-om-koninklijke-jacht).</text:p></text:note-body></text:note></text:p>
      <text:p text:style-name="ifm_p_mt.3.76mm_ifm">Antwoord 8</text:p>
      <text:p text:style-name="ifm_p_ifm">«Koninklijke jacht» werd genoemd in een interne ambtelijke nota van het Ministerie van Landbouw, Natuur en Voedselkwaliteit (LNV). Opvattingen van ambtenaren in de verstrekte documenten zijn onderdeel geweest van een proces ter voorbereiding op de uiteindelijke besluitvorming. Uiteindelijk is hetgeen in de definitieve besluitvorming terugkomt leidend.</text:p>
      <text:p text:style-name="ifm_p_mt.3.76mm_ifm">Vraag 9</text:p>
      <text:p text:style-name="ifm_p_ifm">Bent u het ermee eens dat het sluiten van het Kroondomein tegen de wens van de Tweede Kamer is, gezien de aangenomen motie van het lid Arissen uit 2018, die oproept om het Kroondomein jaarrond open te stellen? Zo nee, waarom niet?<text:note text:id="N4" text:note-class="footnote"><text:note-citation text:label="5 ">5</text:note-citation><text:note-body><text:p text:style-name="ifm_p_font.normal_size.6.93pt_mt..5mm_indent.-0.1161in_mleft.0.1161in_ifm">Kamerstuk 33 576, nr. 123.</text:p></text:note-body></text:note></text:p>
      <text:p text:style-name="ifm_p_mt.3.76mm_ifm">Antwoord 9</text:p>
      <text:p text:style-name="ifm_p_ifm">Nee. Op 3 april 2018 aanvaardde de Tweede Kamer de motie van het lid Arissen. Zoals het kabinet in reactie op die motie uiteen heeft gezet (Kamerstuk 33 576, nr. 133), komt het beheer van het Kroondomein de Kroondrager toe, en kan de Kroondrager op grond van zijn positie als vruchtgebruiker dit naar eigen inzicht doen, met inachtneming van toepasselijke wet- en regelgeving, waaronder de artikelen 10 en 41 van de Grondwet. Voor het kabinet is er geen grond invloed uit te oefenen op specifieke keuzes die in het kader van het beheer van het Kroondomein zijn gemaakt. Het kabinet heeft aangegeven om die reden de motie van het lid Arissen niet te kunnen uitvoeren.</text:p>
      <text:p text:style-name="ifm_p_mt.3.76mm_ifm">Vraag 10</text:p>
      <text:p text:style-name="ifm_p_ifm">Herinnert u zich dat de Tweede Kamer de Koning vorig jaar opnieuw heeft opgeroepen om het Kroondomein jaarrond open te houden? Zo ja, bent u bereid om de Koning alsnog te verzoeken het Kroondomein jaarrond open te stellen? Zo nee, waarom niet?<text:note text:id="N5" text:note-class="footnote"><text:note-citation text:label="6 ">6</text:note-citation><text:note-body><text:p text:style-name="ifm_p_font.normal_size.6.93pt_mt..5mm_indent.-0.1161in_mleft.0.1161in_ifm">NOS, 7 december 2021, «Kamer dringt opnieuw bij Koning aan: hou Kroondomein Het Loo open» (https://nos.nl/artikel/2408582-kamer-dringt-opnieuw-bij-koning-aan-hou-kroondomein-het-loo-open).</text:p></text:note-body></text:note></text:p>
      <text:p text:style-name="ifm_p_mt.3.76mm_ifm">Antwoord 10</text:p>
      <text:p text:style-name="ifm_p_ifm">Zoals het kabinet eerder uiteen heeft gezet (Kamerstuk 33 576, nr. 133), komt het beheer van het Kroondomein de Kroondrager toe, en kan de Kroondrager op grond van zijn positie als vruchtgebruiker dit naar eigen inzicht doen, met inachtneming van toepasselijke wet- en regelgeving, waaronder de artikelen 10 en 41 van de Grondwet (zie ook de brief als reactie van het kabinet op de motie Arissen (Kamerstuk 33 576, nr. 133)).</text:p>
      <text:p text:style-name="ifm_p_mt.3.76mm_ifm">Vraag 11</text:p>
      <text:p text:style-name="ifm_p_ifm">Deelt u de mening dat de Koning onterecht subsidie heeft ontvangen voor de vorige subsidieperiode, nu in de begrotingswet voor het Ministerie van Economische Zaken en Klimaat 2016, uitdrukkelijk bepaald is dat de Minister slechts bevoegd was om de Kroondrager te subsidiëren onder dezelfde voorwaarden als die golden voor gesubsidieerden onder de Subsidieverordening Natuur- en Landschapsbeheer (SVNL) Gelderland 2016, dus met een openstellingsverplichting? Zo nee, waarom niet? Zo ja, bent u bereid om de subsidie van vorige periode terug te vorderen?</text:p>
      <text:p text:style-name="ifm_p_mt.3.76mm_ifm">Antwoord 11</text:p>
      <text:p text:style-name="ifm_p_ifm">De subsidie is terecht verleend. De Tweede Kamer is op 30 juni 2022 door de Minister geïnformeerd over de uitkomst van de bezwaarprocedure (Kamerstuk 35 925-I, nr. 15). Ook de beslissing op bezwaar dateert van 30 juni 2022.</text:p>
      <text:p text:style-name="ifm_p_mt.3.76mm_ifm">Vraag 12</text:p>
      <text:p text:style-name="ifm_p_ifm">Kunt u aangeven hoeveel natuurbeheersubsidie er wordt verstrekt per hoeveel hectare natuur- en landschapstype en welke concrete activiteiten hiermee worden gesubsidieerd voor de periode van 2022–2027?</text:p>
      <text:p text:style-name="ifm_p_mt.3.76mm_ifm">Antwoord 12</text:p>
      <text:p text:style-name="ifm_p_ifm">De subsidie natuur- en landschapsbeheer bedraagt maximaal € 513.935,– per jaar, oftewel maximaal € 3.083.613,– over het hele subsidietijdvak. Deze bedragen zijn inclusief de verschillende aanvullende bijdragen (monitoringsbijdrage, voorzieningenbijdrage en schapenbijdrage). Aan deze subsidie zijn de volgende activiteiten gekoppeld:</text:p>
      <text:p text:style-name="ifm_p_ifm">beheersubsidie voor het in stand houden van de in het berekeningsformulier genoemde natuur- en landschapsbeheertypen. De meest geschikte wijze van in stand houden wordt bepaald door de subsidieontvanger;</text:p>
      <text:p text:style-name="ifm_p_ifm">monitoringsbijdrage: vergoeding voor het uitvoeren van metingen en het vastleggen van de ontwikkelingen op het natuurterrein;</text:p>
      <text:p text:style-name="ifm_p_ifm">voorzieningenbijdrage: vergoeding voor het recreatief toegankelijk maken en houden van een natuurterrein;</text:p>
      <text:p text:style-name="ifm_p_ifm">schapenbijdrage: vergoeding voor het beheer van (bepaalde) natuurbeheertypen middels begrazing met schapen.</text:p>
      <text:p text:style-name="ifm_p_ifm">Het gaat hier om in totaal 2.874 hectare natuur en 24 hectare landschap. Voor de precieze verdeling per natuurtype verwijs ik u naar de beschikking (Kamerstuk 35925-I, nr.<text:note text:id="ID-482-d37e298" text:note-class="footnote"><text:note-citation text:label="7 ">7</text:note-citation><text:note-body><text:p text:style-name="ifm_p_font.normal_size.6.93pt_mt..5mm_indent.-0.1161in_mleft.0.1161in_ifm">NOS, 7 december 2021, «Kamer dringt opnieuw bij Koning aan: hou Kroondomein Het Loo open' (https://nos.nl/artikel/2408582-kamer-dringt-opnieuw-bij-koning-aan-hou-kroondomein-het-loo-open)</text:p></text:note-body></text:note> die naar uw Kamer is gestuurd en het bijgesloten berekeningsformulier bij de beschikking op de aanvraag voor de periode 2022–2027.</text:p>
      <text:p text:style-name="ifm_p_mt.3.76mm_ifm">Vraag 13</text:p>
      <text:p text:style-name="ifm_p_ifm">Kunt u aangeven hoeveel natuurbeheersubsidie er in de voorafgaande subsidieperiode (2016–2021) werd verstrekt per hoeveel hectare natuur-en landschapstype en welke concrete activiteiten hiermee werden gesubsidieerd? Wat zijn de verschillen in natuurbeheer en/of in de natuur- en landschapsbeheertypen en waarom is er gekozen voor verschillend beheer en/of verschillende typen?</text:p>
      <text:p text:style-name="ifm_p_mt.3.76mm_ifm">Antwoord 13</text:p>
      <text:p text:style-name="ifm_p_ifm">De subsidie natuur- en landschapsbeheer bedroeg voor de periode 2016-2021 maximaal € 568.013,– per jaar, oftewel maximaal € 3.408.078,– over het hele subsidietijdvak. Deze bedragen zijn inclusief de verschillende aanvullende bijdragen (monitoringsbijdrage, voorzieningenbijdrage en schapenbijdrage). Aan deze subsidie zijn voor de verschillende natuurtypes dezelfde activiteiten gekoppeld als in vraag 12 is omschreven.</text:p>
      <text:p text:style-name="ifm_p_ifm">De totale oppervlakte natuur in de beschikking van 2016-2021 bedroeg 6.296 hectare en de oppervlakte landschap 19 hectare.</text:p>
      <text:p text:style-name="ifm_p_ifm">Voor de precieze verdeling per natuurtype verwijs ik u naar de oude beschikking (Kamerstuk 35 570-I-14) die naar uw Kamer is gestuurd en het bijgesloten berekeningsformulier bij de beschikking.</text:p>
      <text:p text:style-name="ifm_p_ifm">Ten opzichte van de vorige subsidieperiode zijn er betrekkelijk kleine wijzigingen doorgevoerd in het natuurbeheerplan van de provincie Gelderland voor 2022, op basis waarvan het beheer wordt gevoerd en subsidie wordt aangevraagd.</text:p>
      <text:p text:style-name="ifm_p_ifm">De grootste verschillen tussen de twee beschikkingen zitten hem in het slechts gedeeltelijk aanvragen van natuurbeheersubsidie voor droge heide (164 hectare minder in 2022), Dennen-, eiken- en beukenbos (1.488 hectare minder in 2022) en droog bos met productie (1.754 hectare minder in 2022).</text:p>
      <text:p text:style-name="ifm_p_ifm">Dat het totale subsidiebedrag voor het natuurbeheer slechts met een beperkt bedrag is afgenomen, komt doordat de vergoedingen voor specifieke natuurtypen landelijk in sommige gevallen (percentueel) fors zijn verhoogd. Zo is de beheersubsidie voor <text:span text:style-name="ifm_span_font.italic_ifm">droog bos met productie</text:span> toegenomen van € 4,46 per hectare tot € 33,51 per hectare. Voor de overige natuurbeheertypen geldt een gemiddelde stijging van 29%. Dit komt primair door de volgende drie zaken:</text:p>
      <text:p text:style-name="ifm_p_ifm">Hogere normkosten van het benodigde beheer.</text:p>
      <text:p text:style-name="ifm_p_ifm">De vergoeding in het natuurbeheersubsidiestelsel is landelijk toegenomen van een dekking van 75% van de normkosten, tot 84% van de normkosten. Hierdoor hoeft niet langer 25% van de genormeerde kosten zelf gedragen te worden, maar nog slechts 16%.</text:p>
      <text:p text:style-name="ifm_p_ifm">De subsidie voor de periode 2022–2027 is gebaseerd op geïndexeerde bedragen. De indexering bedraagt over de gehele periode 3,36%. Dit is gebruikelijk bij de SNL. In de periode 2016–2021 was hier geen budget voor beschikbaar, waardoor dit niet heeft plaatsgevonden.</text:p>
      <text:p text:style-name="ifm_p_mt.3.76mm_ifm">Vraag 14</text:p>
      <text:p text:style-name="ifm_p_ifm">Kunt u aangeven hoeveel subsidie er gaat en ging naar agrarisch natuurbeheer voor hoeveel hectare en welke type agrarisch natuurbeheer en welke concrete activiteiten in zowel de subsidieperiode van 2022–2027, als de voorafgaande subsidieperiode (2016–2021) hiermee zijn gesubsidieerd?</text:p>
      <text:p text:style-name="ifm_p_mt.3.76mm_ifm">Antwoord 14</text:p>
      <text:p text:style-name="ifm_p_ifm">In de periode 2016–2021 werd voor het pakket <text:span text:style-name="ifm_span_font.italic_ifm">droge dooradering</text:span>op 87,65 hectare maximaal € 136.917,– subsidie toegekend en voor het pakket <text:span text:style-name="ifm_span_font.italic_ifm">natte dooradering</text:span> op 57,10hectare maximaal € 85.307,– subsidie.</text:p>
      <text:p text:style-name="ifm_p_ifm">Voor de periode 2022–2027 bedraagt de subsidie voor agrarisch natuur- en landschapsbeheer maximaal € 246.573,79 per jaar voor 160,27 hectare <text:span text:style-name="ifm_span_font.italic_ifm">droge dooradering</text:span>. Hierbij heeft een verschuiving plaatsgevonden, waardoor het gehele aangevraagde agrarisch natuurareaal in 2022 onder <text:span text:style-name="ifm_span_font.italic_ifm">droge dooradering</text:span> valt.</text:p>
      <text:p text:style-name="ifm_p_ifm">Bij het agrarisch natuurbeheer gaat het om het realiseren van een leefgebied door het uitvoeren van bepaalde activiteiten op landbouwgronden. Elk jaar dient een minimale oppervlakte leefgebied (de zogenaamde «min») gerealiseerd te worden. Er is ook een maximale subsidiabele oppervlakte (de zogenaamde «max»). Er kan niet meer subsidie dan voor de «max» verstrekt worden. Het agrarisch natuurbeheer is flexibel, dat wil zeggen dat er theoretisch elk jaar op een perceel landbouwgrond andere subsidiabele activiteiten uitgevoerd kunnen worden.</text:p>
      <text:p text:style-name="ifm_p_ifm">In de periode 2016–2022 heeft het Kroondomein op haar landbouwgronden kruidenrijk grasland, botanisch waardevol grasland, wintervoedselakkers en kruidenrijke akkers gerealiseerd. Daarnaast heeft zij enkele hoogstamboomgaarden in stand gehouden. Het Kroondomein is voornemens dit agrarisch beheer voort te zetten gedurende de periode 2022–2027. Concreet heeft het Kroondomein de volgende activiteiten uitgevoerd c.q. zal zij deze gaan uitvo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Nr. activiteit</text:p>
            </table:table-cell>
            <table:table-cell table:style-name="table.cell.border-top.border-bottom.padding-top.bottom.pleft.pright">
              <text:p text:style-name="ifm_p_ifm">Omschrijving activiteit</text:p>
            </table:table-cell>
          </table:table-row>
        </table:table-header-rows>
        <table:table-row>
          <table:table-cell table:style-name="table.cell.padding-top.top">
            <text:p text:style-name="ifm_p_ifm">1</text:p>
          </table:table-cell>
          <table:table-cell table:style-name="table.cell.padding-top.top.pleft.pright">
            <text:p text:style-name="ifm_p_ifm">Het in acht nemen van een rustperiode van datum x tot datum y (geen landbouwkundige activiteiten in deze periode)</text:p>
          </table:table-cell>
        </table:table-row>
        <table:table-row>
          <table:table-cell table:style-name="table.cell.top">
            <text:p text:style-name="ifm_p_ifm">7</text:p>
          </table:table-cell>
          <table:table-cell table:style-name="table.cell.top.pleft.pright">
            <text:p text:style-name="ifm_p_ifm">Het gebruik van chemische onkruidbestrijding is beperkt tot maximaal 10% van de oppervlakte van het perceel</text:p>
          </table:table-cell>
        </table:table-row>
        <table:table-row>
          <table:table-cell table:style-name="table.cell.top">
            <text:p text:style-name="ifm_p_ifm">9</text:p>
          </table:table-cell>
          <table:table-cell table:style-name="table.cell.top.pleft.pright">
            <text:p text:style-name="ifm_p_ifm">Een bepaald percentage van de oppervlakte van het perceel bestaat van datum x tot datum y uit één of meerdere toegestane gewassen</text:p>
          </table:table-cell>
        </table:table-row>
        <table:table-row>
          <table:table-cell table:style-name="table.cell.top">
            <text:p text:style-name="ifm_p_ifm">17</text:p>
          </table:table-cell>
          <table:table-cell table:style-name="table.cell.top.pleft.pright">
            <text:p text:style-name="ifm_p_ifm">Het gewas wordt minimaal 1 keer per jaar gemaaid en het maaisel wordt afgevoerd</text:p>
          </table:table-cell>
        </table:table-row>
        <table:table-row>
          <table:table-cell table:style-name="table.cell.top">
            <text:p text:style-name="ifm_p_ifm">19</text:p>
          </table:table-cell>
          <table:table-cell table:style-name="table.cell.top.pleft.pright">
            <text:p text:style-name="ifm_p_ifm">Van datum x tot datum y zijn in transect een bepaald aantal indicatorsoorten uit een lijst van gewenste soorten op de oppervlakte van het perceel aanwezig</text:p>
          </table:table-cell>
        </table:table-row>
        <table:table-row>
          <table:table-cell table:style-name="table.cell.top">
            <text:p text:style-name="ifm_p_ifm">22</text:p>
          </table:table-cell>
          <table:table-cell table:style-name="table.cell.top.pleft.pright">
            <text:p text:style-name="ifm_p_ifm">Jaarlijks is een bepaald minimumpercentage van de elementen gesnoeid</text:p>
          </table:table-cell>
        </table:table-row>
        <table:table-row>
          <table:table-cell table:style-name="table.cell.border-bottom.top">
            <text:p text:style-name="ifm_p_ifm">24</text:p>
          </table:table-cell>
          <table:table-cell table:style-name="table.cell.border-bottom.top.pleft.pright">
            <text:p text:style-name="ifm_p_ifm">Snoei- en/of maaiafval is</text:p>
          </table:table-cell>
        </table:table-row>
      </table:table>
      <text:p text:style-name="ifm_p_ifm">In de jaren 2016 en 2017 was aan het realiseren van kruidenrijk grasland ook de onderstaande activiteiten verbon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Nr. activiteit</text:p>
            </table:table-cell>
            <table:table-cell table:style-name="table.cell.border-top.border-bottom.padding-top.bottom.pleft.pright">
              <text:p text:style-name="ifm_p_ifm">Omschrijving activiteit</text:p>
            </table:table-cell>
          </table:table-row>
        </table:table-header-rows>
        <table:table-row>
          <table:table-cell table:style-name="table.cell.padding-top.top">
            <text:p text:style-name="ifm_p_ifm">2</text:p>
          </table:table-cell>
          <table:table-cell table:style-name="table.cell.padding-top.top.pleft.pright">
            <text:p text:style-name="ifm_p_ifm">Geen landbouwkundige activiteiten in de rustperiode (sinds 2018 opgenomen in activiteit</text:p>
          </table:table-cell>
        </table:table-row>
        <table:table-row>
          <table:table-cell table:style-name="table.cell.border-bottom.top">
            <text:p text:style-name="ifm_p_ifm">25</text:p>
          </table:table-cell>
          <table:table-cell table:style-name="table.cell.border-bottom.top.pleft.pright">
            <text:p text:style-name="ifm_p_ifm">Geen beweiding gedurende de rustperiode</text:p>
          </table:table-cell>
        </table:table-row>
      </table:table>
      <text:p text:style-name="ifm_p_ifm">In dezelfde periode was:</text:p>
      <text:p text:style-name="ifm_p_ifm">aan het realiseren van botanisch waardevol grasland ook de activiteit 25 verbonden;</text:p>
      <text:p text:style-name="ifm_p_ifm">aan het realiseren van wintervoedselakker ook de activiteiten 1 en 2 verbonden;</text:p>
      <text:p text:style-name="ifm_p_ifm">aan het in stand houden van hoogstamboomgaarden de activiteit 7 verbonden.</text:p>
      <text:p text:style-name="ifm_p_ifm">De concrete activiteiten komen overeen met de beheerpakketten zoals deze zijn vastgesteld voor het ANLb door BIJ12<text:note text:id="ID-482-d37e505" text:note-class="footnote"><text:note-citation text:label="8 ">8</text:note-citation><text:note-body><text:p text:style-name="ifm_p_font.normal_size.6.93pt_mt..5mm_indent.-0.1161in_mleft.0.1161in_ifm">https://www.bij12.nl/wp-content/uploads/2021/10/Overzicht-Beheerpakketten-Agrarisch-Natuur-en-Landschapsbeheer-2022.pdf</text:p></text:note-body></text:note>.</text:p>
      <text:p text:style-name="ifm_p_mt.3.76mm_ifm">Vraag 15</text:p>
      <text:p text:style-name="ifm_p_ifm">Kunt u aangeven wat de verschillen zijn tussen de huidige agrarische natuurbeheersubsidies en de activiteiten die hiermee ontwikkeld worden en de voorafgaande subsidieperiode (2016–2021)?</text:p>
      <text:p text:style-name="ifm_p_mt.3.76mm_ifm">Antwoord 15</text:p>
      <text:p text:style-name="ifm_p_ifm">Het Kroondomein heeft aangegeven de benodigde beheermaatregelen voor het realiseren en behouden van kruidenrijk grasland, botanisch waardevol grasland, wintervoedselakkers en kruidenrijke akkers, ook in de periode 2022-2027 voort te zetten. Dit betreft de activiteiten 1, 7, 9, 17, 19, 22 en 24 uit de tabel in antwoord op vraag 14.</text:p>
      <text:p text:style-name="ifm_p_mt.3.76mm_ifm">Vraag 16</text:p>
      <text:p text:style-name="ifm_p_ifm">Kunt u uitleggen waarom in deze subsidieperiode gebruik is gemaakt van geïndexeerde tarieven, terwijl in de voorafgaande periode gebruik werd gemaakt van niet-geïndexeerde tarieven en wat de budgettaire gevolgen hiervan zijn?</text:p>
      <text:p text:style-name="ifm_p_mt.3.76mm_ifm">Antwoord 16</text:p>
      <text:p text:style-name="ifm_p_ifm">Voor de tarieven van de verschillende natuur- en landschapsbeheertypen wordt aangesloten bij de tarieven zoals die door de provincie Gelderland ten behoeve van het begrotingsjaar 2016 (lump sum-aanvraag 2016–2021) respectievelijk het begrotingsjaar 2022 (lump sum-subsidie 2022–2027) zijn vastgesteld. Ten tijde van de lump sum-aanvraag 2016–2021 waren de beschikbare middelen onvoldoende om de tarieven te indexeren. Hierdoor heeft het Kroondomein in de periode 2016–2021 minder subsidie gekregen dan andere aanvragers (in de provincie Gelderland) die dezelfde natuur- en/of landschapsbeheertypen in stand hielden. Voor 2022 bedroeg dit percentage 3,36%. Dat betekent dat de bedragen voor de periode 2022–2027 in totaal met 3,36% zijn verhoogd.</text:p>
      <text:p text:style-name="ifm_p_mt.3.76mm_ifm">Vraag 17</text:p>
      <text:p text:style-name="ifm_p_ifm">Kunt u aangeven wat de exacte directe en indirecte bijdrage is van het Rijk aan de betaling van het Koninklijk jachtdepartement en hoe die te rechtvaardigen is, gelet op het ene dagdeel dat de Koning zou jagen in het kroondomein? Hoe verhouden de kosten voor de uitvoering van «faunabeleid» zich tot die in bijvoorbeeld de terreinen van Staatsbosbeheer, gerelateerd aan de oppervlakte van het terrein?</text:p>
      <text:p text:style-name="ifm_p_mt.3.76mm_ifm">Antwoord 17</text:p>
      <text:p text:style-name="ifm_p_ifm">Er is geen Koninklijk jachtdepartement. Binnen het departement Faunabeheer wordt een bedrag geraamd van € 195.000, met name voor het onderhoud van de wegen en de wildrasters, de zogenoemde infrastructurele kosten van Kroondomein Het Loo. Daarnaast wordt een bedrag geraamd van € 92.000 voor de exploitatie van de terreinauto’s en een bedrag van € 16.000 aan materiële uitgaven voor reiskosten, opleidingen, accountantskosten, etc. De formatie van dit departement betreft circa 6 fte. De personeelsuitgaven voor deze zes faunabeheerders bedragen € 495.000. Bij gebrek aan vergelijkbare gegevens is een vergelijking met andere terreinen niet te maken.</text:p>
      <text:p text:style-name="ifm_p_mt.3.76mm_ifm">Vraag 18</text:p>
      <text:p text:style-name="ifm_p_ifm">Kunt u deze vragen beantwoorden binnen de wettelijke termijn of tenminste vóór de behandeling van de begroting van de Koning?</text:p>
      <text:p text:style-name="ifm_p_mt.3.76mm_ifm">Antwoord 1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het wederom sluiten van een gedeelte van het Kroondomein ’t Loo</dc:title>
    <meta:user-defined meta:name="OVERHEIDop.ParlID/DC.identifier">ah-tk-20222023-482</meta:user-defined>
    <meta:user-defined meta:name="OVERHEIDop.configuratie">https://repository.officiele-overheidspublicaties.nl/MasterConfiguraties/MC-OEP-KamervragenAanhangsel-Web/1.3/xml/MC-OEP-KamervragenAanhangsel-Web.xml</meta:user-defined>
    <meta:user-defined meta:name="OVERHEIDop.vraagnummer">2022Z17033</meta:user-defined>
    <meta:user-defined meta:name="OVERHEIDop.aanhangselNummer">482</meta:user-defined>
    <meta:user-defined meta:name="OVERHEIDop.ontvanger">Ch. van der Wal-Zeggelink</meta:user-defined>
    <meta:user-defined meta:name="DCTERMS.W3CDTF/OVERHEIDop.datumOntvangst">2022-10-25</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5</meta:user-defined>
    <meta:user-defined meta:name="DC.title">Antwoord op vragen van de leden Vestering en Wassenberg over het wederom sluiten van een gedeelte van het Kroondomein ’t Loo</meta:user-defined>
    <meta:user-defined meta:name="DCTERMS.W3CDTF/DCTERMS.available">2022-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op.versieInformatie"/>
  </office:meta>
</office:document-meta>
</file>