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text:p>
      <text:p text:style-name="ifm_p_font.roman_mt.3.76mm_ifm">Vragen van het lid <text:span text:style-name="ifm_span_font.bold_ifm">Van Houwelingen</text:span> (FvD) aan de Minister van Volksgezondheid, Welzijn en Sport over <text:span text:style-name="ifm_span_font.italic_ifm">biologische oorlogsvoering en DNA-specifieke wapens</text:span> (ingezonden 29 juli 2022).</text:p>
      <text:p text:style-name="ifm_p_font.roman_mt.3.76mm_ifm">Antwoord van Minister <text:span text:style-name="ifm_span_font.bold_ifm">Kuipers</text:span> (Volksgezondheid, Welzijn en Sport) (ontvangen 26 september 2022). Zie ook Aanhangsel Handelingen, vergaderjaar 2021–2022, nr. 3692.</text:p>
      <text:p text:style-name="ifm_p_mt.3.76mm_ifm">Vraag 1</text:p>
      <text:p text:style-name="ifm_p_ifm">Bent u op de hoogte van de berichten van onder andere The New York Post en Axios over de bewering van een Amerikaanse vertegenwoordiger van de Democratische Partij dat het mogelijk is om op specifieke individuen gerichte biowapens te maken wanneer men beschikt over iemands DNA?<text:note text:id="ID-2022Z15378-d37e52" text:note-class="footnote"><text:note-citation text:label="1 ">1</text:note-citation><text:note-body><text:p text:style-name="ifm_p_font.normal_size.6.93pt_mt..5mm_indent.-0.1161in_mleft.0.1161in_ifm">New York Post, 24 juli 2022, «Dem lawmaker Rep. Crow warns Americans enemies could use DNA tests to kill them» (https://nypost.com/2022/07/24/rep-crow-warns-enemies-could-use-dna-tests-to-kill-americans/).</text:p></text:note-body></text:note><text:span text:style-name="ifm_span_font.superscript_ifm">, </text:span><text:note text:id="ID-2022Z15378-d37e60" text:note-class="footnote"><text:note-citation text:label="2 ">2</text:note-citation><text:note-body><text:p text:style-name="ifm_p_font.normal_size.6.93pt_mt..5mm_indent.-0.1161in_mleft.0.1161in_ifm">Axios, 24 juli 2022, «Biological weapons could target DNA, food supply, two U.S. lawmakers say» (https://www.axios.com/2022/07/24/bio-weapons-target-us-joni-ernst-jason-crow).</text:p></text:note-body></text:note></text:p>
      <text:p text:style-name="ifm_p_mt.3.76mm_ifm">Antwoord 1</text:p>
      <text:p text:style-name="ifm_p_ifm">Ja.</text:p>
      <text:p text:style-name="ifm_p_mt.3.76mm_ifm">Vraag 2</text:p>
      <text:p text:style-name="ifm_p_ifm">Kunt u aangeven of het theoretisch gezien mogelijk is om een biowapen specifiek voor een bepaald persoon te ontwikkelen die enkel die persoon kan beschadigen of doden?</text:p>
      <text:p text:style-name="ifm_p_mt.3.76mm_ifm">Antwoord 2</text:p>
      <text:p text:style-name="ifm_p_ifm">In het artikel wordt verwezen naar een toekomstige mogelijkheid die in ontwikkeling zou zijn en nu nog theoretisch is. Het is niet aan mij om uitspraken te doen over de haalbaarheid hiervan.</text:p>
      <text:p text:style-name="ifm_p_mt.3.76mm_ifm">Vraag 3</text:p>
      <text:p text:style-name="ifm_p_ifm">Indien ja, hoe verhoudt dit zich tot de massale afgifte van DNA door mensen wereldwijd aan bedrijven als 23andme, MyHeritage etc. die het DNA van mensen analyseren voor genetisch onderzoek? Is dit in uw ogen een gevaarlijke ontwikkeling?<text:note text:id="ID-2022Z15378-d37e78" text:note-class="footnote"><text:note-citation text:label="3 ">3</text:note-citation><text:note-body><text:p text:style-name="ifm_p_font.normal_size.6.93pt_mt..5mm_indent.-0.1161in_mleft.0.1161in_ifm">MIT Technology Review, 11 februari 2019, «More than 26 million people have taken an at-home ancestry test» (https://www.technologyreview.com/2019/02/11/103446/more-than-26-million-people-have-taken-an-at-home-ancestry-test/).</text:p></text:note-body></text:note></text:p>
      <text:p text:style-name="ifm_p_mt.3.76mm_ifm">Antwoord 3</text:p>
      <text:p text:style-name="ifm_p_ifm">Afgezien van de theoretische dreiging die in het artikel beschreven staat, is het van belang dat beheerders van lichaamsmateriaal zorgvuldig omgaan met het materiaal, ook in kader van de privacy van de donoren, en dat mensen weten wat er met hun lichaamsmateriaal gebeurt. Mede om die reden heb ik het wetsvoorstel Wet zeggenschap lichaamsmateriaal (Wzl) ingediend, dat wettelijke eisen stelt aan een verantwoord beheer van lichaamsmateriaal en informatievoorziening aan de donor.</text:p>
      <text:p text:style-name="ifm_p_mt.3.76mm_ifm">Vraag 4</text:p>
      <text:p text:style-name="ifm_p_ifm">Is het, gezien het feit dat grootschalige diefstal van data en persoonsgegevens schering en inslag is, denkbaar dat ook Nederlandse DNA-gegevens bewaard door de Nederlandse Staat gevaar lopen, aangezien de Nederlandse staat ook DNA-gegevens van Nederlandse personen bewaart, bijvoorbeeld van veroordeelden? Kunt u de veiligheid van DNA van Nederlanders garanderen?<text:note text:id="ID-2022Z15378-d37e91" text:note-class="footnote"><text:note-citation text:label="4 ">4</text:note-citation><text:note-body><text:p text:style-name="ifm_p_font.normal_size.6.93pt_mt..5mm_indent.-0.1161in_mleft.0.1161in_ifm">OM, «Hoe lang blijven DNA-gegevens bewaard?» (https://www.om.nl/onderwerpen/dna-onderzoek/vraag-en-antwoord/hoe-lang-blijven-dna-gegevens-bewaard).</text:p></text:note-body></text:note></text:p>
      <text:p text:style-name="ifm_p_mt.3.76mm_ifm">Antwoord 4</text:p>
      <text:p text:style-name="ifm_p_ifm">Ten algemene geldt dat, conform de Algemene Verordening Gegevensbescherming, gegevens alleen maar mogen worden verzameld met een gerechtvaardigd doel en dat de gegevens op een passende manier moeten worden beveiligd. De Autoriteit Persoonsgegevens houdt daar toezicht op. Voor bijzondere gegevens, zoals over ras, gezondheid en geloofsovertuiging, gelden extra strenge regels.</text:p>
      <text:p text:style-name="ifm_p_ifm">Meer specifiek wat betreft DNA-gegevens van veroordeelden, worden de profielen van veroordeelden (en overigens ook de profielen van bijvoorbeeld verdachten) bewaard in de DNA-databank voor strafzaken. Deze profielen bevatten een minimale hoeveelheid genetische informatie, terwijl voor een doel als genoemd door de vraagsteller, informatie van het volledige genoom nodig zou zijn. Overigens is de DNA-databank volgens de geldende hoge standaarden beveiligd.</text:p>
      <text:p text:style-name="ifm_p_ifm">Het bijbehorende celmateriaal wordt door het Nederlands Forensisch Instituut beheerd, waarbij er sprake is van een hoog niveau van fysieke beveiliging van het materiaal.</text:p>
      <text:p text:style-name="ifm_p_mt.3.76mm_ifm">Vraag 5</text:p>
      <text:p text:style-name="ifm_p_ifm">Heeft u reeds een plan voor verdediging tegen biologische wapens? Deelt u de mening uit het stuk van Axios dat ook vee en landbouw en daarmee de voedselketen het gevaar lopen om doelwit te worden van biologische oorlogsvoering?<text:note text:id="ID-2022Z15378-d37e105" text:note-class="footnote"><text:note-citation text:label="5 ">5</text:note-citation><text:note-body><text:p text:style-name="ifm_p_font.normal_size.6.93pt_mt..5mm_indent.-0.1161in_mleft.0.1161in_ifm">Axios, 24 juli 2022, «Biological weapons could target DNA, food supply, two U.S. lawmakers say» (https://www.axios.com/2022/07/24/bio-weapons-target-us-joni-ernst-jason-crow).</text:p></text:note-body></text:note></text:p>
      <text:p text:style-name="ifm_p_mt.3.76mm_ifm">Antwoord 5</text:p>
      <text:p text:style-name="ifm_p_ifm">De in het artikel beschreven mogelijkheid om een biologisch wapen te ontwikkelen, is theoretisch en de verdediging hiertegen zal afhangen van de manier waarop dit in de praktijk vorm zal worden gegeven, als het een haalbare techniek blijkt. De verschillende betrokken departementen houden dergelijke ontwikkelingen nauwlettend in de gaten.</text:p>
      <text:p text:style-name="ifm_p_ifm">In algemene zin geldt dat bij de respons op een uitbraak van een virus of ander biologisch agens dat bij de mens een ernstige ziekte kan veroorzaken er diverse draaiboeken zijn, onder meer bij de Landelijke Coördinatie Infectieziektebestrijding (LCI) van het RIVM. Het LCI is daarnaast ook 24/7 bereikbaar om overheid en professionals inhoudelijk te adviseren bij het bestrijden van uitbraken van infectieziekten. Daarnaast is er het Bureau Biosecurity van het RIVM. Dat is een kennis- en informatiepunt voor biosecurity om de kans op misbruik van risicovolle ziekteverwekkers, kennis en technologieën te verkleinen. Het bureau vergroot bewustwording rondom biosecurity in Nederland en ondersteunt organisaties bij het vrijwillig implementeren van biosecurity maatregelen.</text:p>
      <text:p text:style-name="ifm_p_ifm">Ten aanzien van het tweede deel van de vraag, kan worden gesteld dat alle levende organismen in potentie doelwit zijn van een biologische aanval. Daarmee bestaat inderdaad de mogelijkheid dat een biologisch incident gevolgen heeft voor vee, landbouw en de voedselketen.</text:p>
      <text:p text:style-name="ifm_p_mt.3.76mm_ifm">Vraag 6</text:p>
      <text:p text:style-name="ifm_p_ifm">Is er genetisch materiaal bewaard gebleven bij de afname van coronatesten in Nederland? Wat is het standaard protocol m.b.t. het verwerken van DNA?</text:p>
      <text:p text:style-name="ifm_p_mt.3.76mm_ifm">Antwoord 6</text:p>
      <text:p text:style-name="ifm_p_ifm">Het is belangrijk onderscheid te maken tussen genetisch materiaal van het virus en genetisch materiaal van mensen. Genetisch materiaal van het virus is bewaard gebleven, dat van mensen niet. Er is hier dus geen sprake van verwerking van menselijk DNA.</text:p>
      <text:p text:style-name="ifm_p_mt.3.76mm_ifm">Vraag 7</text:p>
      <text:p text:style-name="ifm_p_ifm">Kunt u uitsluiten dat er genetisch materiaal of DNA van Nederlanders bewaard is gebleven bij de afname van coronatesten?</text:p>
      <text:p text:style-name="ifm_p_mt.3.76mm_ifm">Antwoord 7</text:p>
      <text:p text:style-name="ifm_p_ifm">Het genetische materiaal of DNA van Nederlanders dat bij de afname van coronatesten vrijkomt, u moet dan denken aan celresten in het monster, wordt niet bewaard.</text:p>
      <text:p text:style-name="ifm_p_mt.3.76mm_ifm">Vraag 8</text:p>
      <text:p text:style-name="ifm_p_ifm">Hoe kijkt u naar de uitspraak van het Amerikaanse Centers for Disease Control and Prevention (CDC), waarin zij vermelden: «Remember that #COVID19 nose swab test you took? What happened to the swab? If it was processed with a PCR test, there’s a 10% chance that it ended up in a lab for genomic sequencing analysis»? Is er in Nederland ook sprake geweest van dergelijke «genomic sequencing analysis»?<text:note text:id="ID-2022Z15378-d37e125" text:note-class="footnote"><text:note-citation text:label="6 ">6</text:note-citation><text:note-body><text:p text:style-name="ifm_p_font.normal_size.6.93pt_mt..5mm_indent.-0.1161in_mleft.0.1161in_ifm">Twitterbericht, 16 februari 2022 (https://twitter.com/CDCgov/status/1493982257790570501?s=20&amp;t=iCLjzRz-yX7u4GAWAn8xQQ).</text:p></text:note-body></text:note></text:p>
      <text:p text:style-name="ifm_p_mt.3.76mm_ifm">Antwoord 8</text:p>
      <text:p text:style-name="ifm_p_ifm">Ook hier geldt dat het belangrijk is onderscheid te maken tussen genetisch materiaal van het virus en genetisch materiaal van mensen. De tweet van het CDC waarnaar u verwijst, en waar een illustratief filmpje achter zit, gaat over genetisch materiaal van het virus. Ook in Nederland wordt genoomsequencing van het virus uitgevoerd (zie ook www.rivm.nl/coronavirus-covid-19/onderzoek/kiemsurveillanc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biologische oorlogsvoering en DNA-specifieke wapens</dc:title>
    <meta:user-defined meta:name="OVERHEIDop.ParlID/DC.identifier">ah-tk-20222023-48</meta:user-defined>
    <meta:user-defined meta:name="OVERHEIDop.configuratie">https://repository.officiele-overheidspublicaties.nl/MasterConfiguraties/MC-OEP-KamervragenAanhangsel-Web/1.3/xml/MC-OEP-KamervragenAanhangsel-Web.xml</meta:user-defined>
    <meta:user-defined meta:name="OVERHEIDop.vraagnummer">2022Z15378</meta:user-defined>
    <meta:user-defined meta:name="OVERHEIDop.aanhangselNummer">48</meta:user-defined>
    <meta:user-defined meta:name="OVERHEIDop.ontvanger">E.J. Kuipers</meta:user-defined>
    <meta:user-defined meta:name="DCTERMS.W3CDTF/OVERHEIDop.datumOntvangst">2022-09-26</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6</meta:user-defined>
    <meta:user-defined meta:name="DC.title">Antwoord op vragen van het lid Van Houwelingen over biologische oorlogsvoering en DNA-specifieke wapens</meta:user-defined>
    <meta:user-defined meta:name="DCTERMS.W3CDTF/DCTERMS.available">2022-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Voeding</meta:user-defined>
    <meta:user-defined meta:name="OVERHEID.TaxonomieBeleidsagenda/OVERHEID.category">Recht | Staatsrecht</meta:user-defined>
    <meta:user-defined meta:name="OVERHEIDop.versieInformatie"/>
  </office:meta>
</office:document-meta>
</file>