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Van den Hil</text:span> (VVD) aan de Minister van Volksgezondheid, Welzijn en Sport over <text:span text:style-name="ifm_span_font.italic_ifm">het bericht «Buiten het ziekenhuis dreigt een nijpend tekort aan artsen»</text:span> (ingezonden 5 oktober 2022).</text:p>
      <text:p text:style-name="ifm_p_font.roman_mt.3.76mm_ifm">Mededeling van Minister <text:span text:style-name="ifm_span_font.bold_ifm">Kuipers</text:span> (Volksgezondheid, Welzijn en Sport) (ontvangen 25 oktober 2022).</text:p>
      <text:p text:style-name="ifm_p_mt.3.76mm_ifm">Vraag 1</text:p>
      <text:p text:style-name="ifm_p_ifm">Bent u bekend met het bericht «Buiten het ziekenhuis dreigt een nijpend tekort aan artsen»?<text:note text:id="ID-2022Z18602-d37e51" text:note-class="footnote"><text:note-citation text:label="1 ">1</text:note-citation><text:note-body><text:p text:style-name="ifm_p_font.normal_size.6.93pt_mt..5mm_indent.-0.1161in_mleft.0.1161in_ifm">Financieel dagblad, 30 september 2022, «Buiten het ziekenhuis dreigt een nijpend tekort aan artsen» (https://fd.nl/samenleving/1453238/buiten-het-ziekenhuis-dreigt-een-nijpend-tekort-aan-artsen).</text:p></text:note-body></text:note></text:p>
      <text:p text:style-name="ifm_p_mt.3.76mm_ifm">Vraag 2</text:p>
      <text:p text:style-name="ifm_p_ifm">Wat zijn volgens u de voornaamste oorzaken dat sommige opleidingen hun opleidingsplaatsen niet gevuld krijgen? Hangt dit bijvoorbeeld samen met het imago van bepaalde beroepen?</text:p>
      <text:p text:style-name="ifm_p_mt.3.76mm_ifm">Vraag 3</text:p>
      <text:p text:style-name="ifm_p_ifm">In welke regio’s zijn er voornamelijk discrepanties in opleidingsplaatsen en aanmeldingen van studenten waardoor tekorten of overschotten aan opleidingsplaatsen ontstaan?</text:p>
      <text:p text:style-name="ifm_p_mt.3.76mm_ifm">Vraag 4</text:p>
      <text:p text:style-name="ifm_p_ifm">Voert u op dit moment gesprekken met betrokken instellingen zoals ziekenhuizen om te kijken hoe bepaalde opleidingen die kampen met een overschot aan opgeleide specialisten, een passender budget kunnen krijgen? Zo nee, waarom niet?</text:p>
      <text:p text:style-name="ifm_p_mt.3.76mm_ifm">Vraag 5</text:p>
      <text:p text:style-name="ifm_p_ifm">Hoe ondersteunt u de initiatieven die er op dit moment zijn tot omscholing van artsen uit «overschot» sectoren naar specialismen waar tekort aan is?</text:p>
      <text:p text:style-name="ifm_p_mt.3.76mm_ifm">Vraag 6</text:p>
      <text:p text:style-name="ifm_p_ifm">Hoe kan vrijgekomen budget als gevolg van het niet vullen van opleidingsplaatsen flexibeler worden ingezet om elders extra opleidingsplaatsen te realiseren?</text:p>
      <text:p text:style-name="ifm_p_mt.3.76mm_ifm">Vraag 7</text:p>
      <text:p text:style-name="ifm_p_ifm">Welke stappen bent u voornemens te zetten om bepaalde beroepen aantrekkelijker te maken om zo voldoende studenten te trekken, zoals bijvoorbeeld de specialisten ouderengeneeskunde die in het artikel worden genoemd?</text:p>
      <text:p text:style-name="ifm_p_mt.3.76mm_ifm">Vraag 8</text:p>
      <text:p text:style-name="ifm_p_ifm">Deelt u de mening dat we bij het opleiden van zorgpersoneel breder moeten kijken dan alleen de cure, ook gelet op de toenemende dubbele vergrijzing waar de zorg mee te kampen heeft? Zo nee, waarom niet?</text:p>
      <text:h text:style-name="ifm_p_font.bold_mt.5.08mm_page.keep-with-next_ifm" text:outline-level="2">Mededeling</text:h>
      <text:p text:style-name="ifm_p_mt.4.23mm_ifm">De vragen van het lid Van den Hil (VVD) over het bericht «Buiten het ziekenhuis dreigt een nijpend tekort aan artsen» (2022Z18602, ingezonden op 5 okto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Hil over het bericht ‘Buiten het ziekenhuis dreigt een nijpend tekort aan artsen’</dc:title>
    <meta:user-defined meta:name="OVERHEIDop.ParlID/DC.identifier">ah-tk-20222023-479</meta:user-defined>
    <meta:user-defined meta:name="OVERHEIDop.configuratie">https://repository.officiele-overheidspublicaties.nl/MasterConfiguraties/MC-OEP-KamervragenAanhangsel-Web/1.3/xml/MC-OEP-KamervragenAanhangsel-Web.xml</meta:user-defined>
    <meta:user-defined meta:name="OVERHEIDop.vraagnummer">2022Z18602</meta:user-defined>
    <meta:user-defined meta:name="OVERHEIDop.aanhangselNummer">479</meta:user-defined>
    <meta:user-defined meta:name="OVERHEIDop.ontvanger">E.J. Kuipers</meta:user-defined>
    <meta:user-defined meta:name="DCTERMS.W3CDTF/OVERHEIDop.datumOntvangst">2022-10-25</meta:user-defined>
    <meta:user-defined meta:name="OVERHEIDop.AanhangselTypen/DC.type">Mededeling</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5</meta:user-defined>
    <meta:user-defined meta:name="DC.title">Uitstel beantwoording vragen van het lid Van den Hil over het bericht ‘Buiten het ziekenhuis dreigt een nijpend tekort aan artsen’</meta:user-defined>
    <meta:user-defined meta:name="DCTERMS.W3CDTF/DCTERMS.available">2022-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