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47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78</text:p>
      <text:p text:style-name="ifm_p_font.roman_mt.3.76mm_ifm">Vragen van het lid <text:span text:style-name="ifm_span_font.bold_ifm">Maatoug</text:span> (GroenLinks) aan de Minister van Sociale Zaken en Werkgelegenheid over <text:span text:style-name="ifm_span_font.italic_ifm">de berekeningen van het toetsingsinkomen voor de kinderopvangtoeslag</text:span> (ingezonden 15 september 2022).</text:p>
      <text:p text:style-name="ifm_p_font.roman_mt.3.76mm_ifm">Antwoord van Minister <text:span text:style-name="ifm_span_font.bold_ifm">Van Gennip</text:span> (Sociale Zaken en Werkgelegenheid) (ontvangen 25 oktober 2022). Zie ook Aanhangsel Handelingen, vergaderjaar 2022–2023, nr. 115.</text:p>
      <text:p text:style-name="ifm_p_mt.3.76mm_ifm">Vraag 1</text:p>
      <text:p text:style-name="ifm_p_ifm">Bent u bekend met het artikel «De berekening van het toetsingsinkomen voor de kinderopvangtoeslag: het verschil tussen huur en koop»?<text:note text:id="ID-2022Z17030-d37e51" text:note-class="footnote"><text:note-citation text:label="1 ">1</text:note-citation><text:note-body><text:p text:style-name="ifm_p_font.normal_size.6.93pt_mt..5mm_indent.-0.1161in_mleft.0.1161in_ifm">Weekblad fiscaal recht, 30 augustus 2022, «De berekening van het toetsingsinkomen voor de kinderopvangtoeslag: het verschil tussen huur en koop», (https://www.navigator.nl/document/id1750037efc1d4e60ba61e0425d4c2aa1?cpid=WKNL-LTR-Nav2&amp;cip=hybrid).</text:p></text:note-body></text:note></text:p>
      <text:p text:style-name="ifm_p_mt.3.76mm_ifm">Antwoord 1</text:p>
      <text:p text:style-name="ifm_p_ifm">Ja, ik ben bekend met het artikel.</text:p>
      <text:p text:style-name="ifm_p_mt.3.76mm_ifm">Vraag 2</text:p>
      <text:p text:style-name="ifm_p_ifm">Is het bij het opstellen van de verschillende wetten en definities die in het artikel genoemd zijn een bewuste keuze geweest dat mensen in een huurwoning recht hebben op een lager bedrag aan kinderopvang?</text:p>
      <text:p text:style-name="ifm_p_mt.3.76mm_ifm">Antwoord 2</text:p>
      <text:p text:style-name="ifm_p_ifm">Het verzamelinkomen, neergelegd in de Wet inkomstenbelasting 2001, is een algemeen aanvaard begrip om de draagkracht te bepalen. Bij de introductie van de toeslagen is bewust gekozen om het toetsingsinkomen aan te laten sluiten bij het verzamelinkomen, zoals gedefinieerd in de inkomensbelasting. Het toetsingsinkomen bepaalt zowel het recht op een toeslag als de hoogte van een toeslag. Voor de uitvoerder, Belastingdienst/Toeslagen, is het daarmee een goed hanteerbaar begrip: bij de toekenning van een toeslag kan de uitvoerder uitgaan van een reeds vastgesteld (fiscaal) inkomen.</text:p>
      <text:p text:style-name="ifm_p_mt.3.76mm_ifm">Vraag 3</text:p>
      <text:p text:style-name="ifm_p_ifm">Kunt u een inschatting maken van het aantal gezinnen dat hierdoor een lagere kinderopvangtoeslag ontvangt? Hoe vaak is het verschil in kinderopvangtoeslag tussen het hebben van een huurhuis en het hebben van een koophuis kleiner dan de huurtoeslag behorend bij het hebben van een huurhuis?</text:p>
      <text:p text:style-name="ifm_p_mt.3.76mm_ifm">Antwoord 3</text:p>
      <text:p text:style-name="ifm_p_ifm">De woonsituatie is geen criterium op basis waarvan Toeslagen de kinderopvangtoeslag uitkeert. Daarom registreert Toeslagen bij het uitkeren van de kinderopvangtoeslag niet wat de woonsituatie is. Het is daardoor niet bekend hoeveel ontvangers van kinderopvangtoeslag in een huurhuis of in een koophuis wonen.</text:p>
      <text:p text:style-name="ifm_p_mt.3.76mm_ifm">Vraag 4</text:p>
      <text:p text:style-name="ifm_p_ifm">Deelt u de opvatting dat een gezin in een huurhuis en een gezin in een koophuis dezelfde kinderopvangtoeslag moet krijgen als beide gezinnen hetzelfde inkomen hebben? Deelt u de opvatting dat er geen rechtvaardiging is van de manier waarop de eigenwoningregeling doorwerkt naar de hoogte van de toeslagen?</text:p>
      <text:p text:style-name="ifm_p_mt.3.76mm_ifm">Antwoord 4</text:p>
      <text:p text:style-name="ifm_p_ifm">Bij de vormgeving van de toeslag is gekozen om het toetsingsinkomen te laten aansluiten bij het verzamelinkomen. Het verzamelinkomen is een algemeen aanvaard begrip van draagkracht. Het is een verzameling van voordelen uit werk en woning, aanmerkelijk belang, sparen en beleggen, alsook de keerzijde: de kosten voor de totstandkoming van deze voordelen en de kosten van schulden. Denk bijvoorbeeld aan de (forfaitaire) kosten van schulden in box 1, box 2 en box 3. De eigen woning is een bron van inkomen in box 1. Voordelen die verband houden met het eigenwoningbezit – onder andere forfaitair bepaald door het eigenwoningforfait – leiden tot een hoger verzamelinkomen. Dit houdt tevens in dat de kosten die verband houden met de verwerving van die voordelen in beginsel aftrekbaar zijn bij het bepalen van het verzamelinkomen. Dat betekent dat het toetsingsinkomen van een gezin in een koopwoning kan afwijken van een vergelijkbaar gezin met hetzelfde inkomen in een huurwoning, waardoor het recht op kinderopvangtoeslag ook kan afwijken. Daarnaast bevat het verzamelinkomen nog elementen van andere aard die de draagkracht voor de inkomstenbelasting mede bepalen, zoals bijvoorbeeld de persoonsgebonden aftrek. Het resultaat van voorgaande is de basis waar de rechten (toeslagen) en plichten (belasting) van de burger op worden gebaseerd.</text:p>
      <text:p text:style-name="ifm_p_mt.3.76mm_ifm">Vraag 5 en 6</text:p>
      <text:p text:style-name="ifm_p_ifm">Deelt u de opvatting dat de manier waarop het toetsingsinkomen en de hoogte van de kinderopvangtoeslag bepaald worden ongelijkheid tussen mensen met een huurwoning (doorgaans lager inkomen en vermogen) en mensen met een koopwoning (doorgaans hoger inkomen en vermogen) vergroot?</text:p>
      <text:p text:style-name="ifm_p_ifm">Bent u bereid te onderzoeken of de wetten en definities herzien kunnen worden zodat mensen met een huurwoning een hogere toeslag ontvangen (zodat zij in de kinderopvangtoeslag niet benadeeld worden ten opzichte van mensen met een koopwoning), te denken valt aan de twee richtingen die de auteurs schetsen, namelijk het buiten beschouwing laten van woonlasten in beide situaties of het voor huurders mogelijk maken hun woonlasten in aftrek te brengen?</text:p>
      <text:p text:style-name="ifm_p_mt.3.76mm_ifm">Antwoorden 5 en 6</text:p>
      <text:p text:style-name="ifm_p_ifm">Het kabinet stelt belang in de toegankelijkheid van de kinderopvang, zodat alle werkende ouders zorg en arbeid kunnen combineren. Het coalitieakkoord bevat daarom de ambitie voor een herziening van het huidige kinderopvangstelsel in 2025. Het kabinet werkt momenteel hard aan de uitwerking van het nieuwe stelsel, waarover ik uw Kamer onlangs heb geïnformeerd.<text:note text:id="ID-478-d37e141" text:note-class="footnote"><text:note-citation text:label="2 ">2</text:note-citation><text:note-body><text:p text:style-name="ifm_p_font.normal_size.6.93pt_mt..5mm_indent.-0.1161in_mleft.0.1161in_ifm">Stelselherziening Kinderopvang, Kamerstuk 31 322, nr. 465.</text:p></text:note-body></text:note> In de stelselherziening wordt de hoogte van de kinderopvangtoeslag onafhankelijk van het verdiende inkomen. Het toeslagpercentage wordt 96 procent voor alle werkende ouders. Het toetsingsinkomen speelt daarom geen rol meer in het herziene stelsel. Daarmee verdwijnt het eventuele verschil in toeslag dat uit de woonsituatie kan voortkomen.</text:p>
      <text:p text:style-name="ifm_p_mt.3.76mm_ifm">Vraag 7</text:p>
      <text:p text:style-name="ifm_p_ifm">Welke andere vormen van fiscale stimulering dragen bij aan een verlaging van het toetsingsinkomen en het verzamelinkomen?</text:p>
      <text:p text:style-name="ifm_p_mt.3.76mm_ifm">Antwoord 7</text:p>
      <text:p text:style-name="ifm_p_ifm">Zoals hierboven aangegeven is het verzamelinkomen een verzameling van verschillende vormen van inkomen – een resultante van voordelen en bijbehorende kosten, zoals bij de eigen woning – en persoonsgebonden aftrekposten. Dit betekent dat ook persoonsgebonden aftrekposten die onder bepaalde voorwaarden in mindering komen op het verzamelinkomen, zoals onderhoudsverplichtingen, specifieke zorgkosten en giften, van invloed kunnen zijn op zowel de te betalen belasting als op het recht op toeslagen. Een doel van aftrekposten kan dus – anders dan kostenverrekening – ook een tegemoetkoming zijn bij uitgaven die de draagkracht verlagen omdat bijvoorbeeld sprake is van noodzakelijke kosten, zoals meerkosten bij chronische ziekte en handicap.</text:p>
      <text:p text:style-name="ifm_p_mt.3.76mm_ifm">Vraag 8 en 9</text:p>
      <text:p text:style-name="ifm_p_ifm">Bent u bereid te onderzoeken of het complexe stelsel van de wetten en definities die in het artikel genoemd worden versimpeld kan worden?</text:p>
      <text:p text:style-name="ifm_p_ifm">Deelt u de opvatting dat aanpakken van dit punt onderdeel kan zijn van de verbetering van het huidige toeslagenstelsel in aanloop naar het afschaffen van het toeslagenstelsel?</text:p>
      <text:p text:style-name="ifm_p_mt.3.76mm_ifm">Antwoord 8 en 9</text:p>
      <text:p text:style-name="ifm_p_ifm">Het kabinet heeft in het coalitieakkoord de ambitie uitgesproken om de toeslagen op termijn af te schaffen en in deze kabinetsperiode – naast de hervormingen op het gebied van kinderopvangtoeslag en huurtoeslag – ook in te zetten op verbeteringen in het gehele toeslagenstelsel. In dat kader zet dit kabinet de komende periode diverse stappen om te komen tot een verbetering van het stelsel. Over het verbetertraject kinderopvangtoeslag en over verbeteringen in het stelsel in het algemeen is uw Kamer geïnformeerd.<text:note text:id="ID-478-d37e180" text:note-class="footnote"><text:note-citation text:label="3 ">3</text:note-citation><text:note-body><text:p text:style-name="ifm_p_font.normal_size.6.93pt_mt..5mm_indent.-0.1161in_mleft.0.1161in_ifm">Stand van zaken toeslagen, Kamerstuk 31 066, nr. 1053, pag. 15.</text:p></text:note-body></text:note> Zoals aangegeven wordt breed gekeken welke knelpunten en verbeteringen binnen het huidige stelsel en de beschikbare middelen mogelijk zijn in het beleid, in de uitvoering daarvan en in de dienstverlening naar de burger toe. Dit kabinet is daarnaast voornemens om de kinderopvangtoeslag af te schaffen en over te gaan naar een inkomensonafhankelijk stelsel. Dat impliceert dat voor de vergoeding van de kinderopvang de draagkracht niet langer relevant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Maatoug over 'berekeningen van het toetsingsinkomen voor de kinderopvangtoeslag'</dc:title>
    <meta:user-defined meta:name="OVERHEIDop.ParlID/DC.identifier">ah-tk-20222023-478</meta:user-defined>
    <meta:user-defined meta:name="OVERHEIDop.configuratie">https://repository.officiele-overheidspublicaties.nl/MasterConfiguraties/MC-OEP-KamervragenAanhangsel-Web/1.3/xml/MC-OEP-KamervragenAanhangsel-Web.xml</meta:user-defined>
    <meta:user-defined meta:name="OVERHEIDop.vraagnummer">2022Z17030</meta:user-defined>
    <meta:user-defined meta:name="OVERHEIDop.aanhangselNummer">478</meta:user-defined>
    <meta:user-defined meta:name="OVERHEIDop.ontvanger">C.E.G. van Gennip</meta:user-defined>
    <meta:user-defined meta:name="DCTERMS.W3CDTF/OVERHEIDop.datumOntvangst">2022-10-25</meta:user-defined>
    <meta:user-defined meta:name="OVERHEIDop.AanhangselTypen/DC.type">Antwoord</meta:user-defined>
    <meta:user-defined meta:name="OVERHEIDop.indiener">S. Maatou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25</meta:user-defined>
    <meta:user-defined meta:name="DC.title">Antwoord op vragen van het lid Maatoug over 'berekeningen van het toetsingsinkomen voor de kinderopvangtoeslag'</meta:user-defined>
    <meta:user-defined meta:name="DCTERMS.W3CDTF/DCTERMS.available">2022-10-2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Inkomensbeleid</meta:user-defined>
    <meta:user-defined meta:name="OVERHEID.TaxonomieBeleidsagenda/OVERHEID.category">Sociale zekerheid | Gezin en kinderen</meta:user-defined>
    <meta:user-defined meta:name="OVERHEIDop.versieInformatie"/>
  </office:meta>
</office:document-meta>
</file>