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7</text:p>
      <text:p text:style-name="ifm_p_font.roman_mt.3.76mm_ifm">Vragen van de leden <text:span text:style-name="ifm_span_font.bold_ifm">Erkens</text:span> en <text:span text:style-name="ifm_span_font.bold_ifm">Klink</text:span> (beiden VVD) aan de Ministers voor Klimaat en Energie en voor Buitenlandse Handel en Ontwikkelingssamenwerking over <text:span text:style-name="ifm_span_font.italic_ifm">het bericht dat de Europese Unie voornemens is een waterstofbank in het leven te roepen</text:span> (ingezonden 29 september 2022).</text:p>
      <text:p text:style-name="ifm_p_font.roman_mt.3.76mm_ifm">Antwoord van Minister <text:span text:style-name="ifm_span_font.bold_ifm">Jetten</text:span> (Klimaat en Energie), mede namens de Minister voor Buitenlandse Handel en Ontwikkelingssamenwerking (ontvangen 24 oktober 2022).</text:p>
      <text:p text:style-name="ifm_p_mt.3.76mm_ifm">Vraag 1</text:p>
      <text:p text:style-name="ifm_p_ifm">Bent u ervan op de hoogte dat de Europese Commissie voornemens is om een waterstofbank op te richten met drie miljard euro in kas? Wat is daarop de reactie van de Minister?<text:note text:id="N1" text:note-class="footnote"><text:note-citation text:label="1 ">1</text:note-citation><text:note-body><text:p text:style-name="ifm_p_font.normal_size.6.93pt_mt..5mm_indent.-0.1161in_mleft.0.1161in_ifm">Europa Nu, 14 september 2022, «EU richt waterstofbank op om waterstofmarkt op gang te krijgen». (https://www.europa-nu.nl/id/vlwcc8n5gguv/nieuws/eu_richt_waterstofbank_op_om?ctx=vhsjd8w6pdvc&amp;s0e=vhdubxdwqrzw).</text:p></text:note-body></text:note></text:p>
      <text:p text:style-name="ifm_p_mt.3.76mm_ifm">Antwoord 1</text:p>
      <text:p text:style-name="ifm_p_ifm">Ik ben op de hoogte van het voornemen, zoals verwoord door de voorzitter van de Europese Commissie, tijdens haar Staat van de Unie-toespraak. Inhoudelijk is hierover nog weinig bekend anders dan dat de Europese Commissie heeft aangegeven dat het beschikbare instrumentarium een bedrag van 3 miljard euro omvat. De Commissie is op dit moment bezig met de verdere uitwerking van het concept. Het kabinet volgt dit nauwgezet. De waterstofbank lijkt een instrument te worden dat als doel heeft de Europese en mondiale markt voor (hernieuwbare) waterstof op gang te brengen. Het Duitse initiatief H2Global heeft een vergelijkbaar doel en richt zich specifiek op het opbouwen van importstromen van hernieuwbare waterstof. Gezien het belang van waterstofimport voor onze klimaatambities (Kamerstuk 32 813, nr. 1060) heb ik op 4 oktober jl. bij mijn Duitse collega de intentie geuit om aan te sluiten bij H2Global en onderzoek ik hiertoe de voorwaarden en financiële consequenties. Hierover heb ik uw Kamer geïnformeerd tijdens het Commissiedebat Energieraad van 18 oktober jl. De ontwikkeling van een Europees initiatief kan een extra impuls geven aan de ontwikkeling van de Europese en mondiale waterstofmarkt en in potentie een goede aanvulling bieden.</text:p>
      <text:p text:style-name="ifm_p_mt.3.76mm_ifm">Vraag 2</text:p>
      <text:p text:style-name="ifm_p_ifm">Wat is er al bekend over deze waterstofbank? Hoe zal de waterstofbank gaan functioneren en hoeveel werkgelegenheid kom hierbij kijken?</text:p>
      <text:p text:style-name="ifm_p_mt.3.76mm_ifm">Antwoord 2</text:p>
      <text:p text:style-name="ifm_p_ifm">Zie het antwoord op de vragen 1 en 3.</text:p>
      <text:p text:style-name="ifm_p_mt.3.76mm_ifm">Vraag 3</text:p>
      <text:p text:style-name="ifm_p_ifm">Is er al meer bekend over de locatie van de waterstofbank? Welke mogelijkheden ziet de Minister om de waterstofbank in Nederland te vestigen?</text:p>
      <text:p text:style-name="ifm_p_mt.3.76mm_ifm">Antwoord 3</text:p>
      <text:p text:style-name="ifm_p_ifm">Er is nog weinig bekend over de voorgenomen waterstofbank. Vooralsnog lijkt het erop dat dit meer gezien moet worden als financieel instrument dan als fysieke bank in één van de EU-lidstaten.</text:p>
      <text:p text:style-name="ifm_p_mt.3.76mm_ifm">Vraag 4</text:p>
      <text:p text:style-name="ifm_p_ifm">Deelt u de mening dat het vestigen van de waterstofbank in Nederland een positieve ontwikkeling zou zijn? Bent u bereid om zich hiervoor in te spannen? Welke concrete stappen kunt u ondernemen om dit te realiseren?</text:p>
      <text:p text:style-name="ifm_p_mt.3.76mm_ifm">Antwoord 4</text:p>
      <text:p text:style-name="ifm_p_ifm">Zie ook het antwoord op vraag 3. Ik ondersteun de noodzaak van Europese stimulering van de markt voor hernieuwbare waterstof, waar dat een toevoeging kan zijn op het nationale beleid gericht op productie, import, infrastructuur, opslag en marktordening (Kamerstuk 32 813, nr. 1060 en nr. 1061). Zodra meer bekend is over het concrete voornemen in relatie tot een EU waterstofbank, zal ik hier zorgvuldig en met een constructieve blik naar kijken.</text:p>
      <text:p text:style-name="ifm_p_mt.3.76mm_ifm">Vraag 5</text:p>
      <text:p text:style-name="ifm_p_ifm">Welke mogelijkheden ziet u omtrent de waterstofbank met betrekking tot het realiseren van de ambities uit het coalitieakkoord en het VVD-D66-plan waterstof?</text:p>
      <text:p text:style-name="ifm_p_mt.3.76mm_ifm">Antwoord 5</text:p>
      <text:p text:style-name="ifm_p_ifm">Zie ook de antwoorden op de vragen 1 en 4. Door gezamenlijk, in EU-verband, te investeren in de opschaling van productie binnen Europa en import van hernieuwbare waterstof kan mogelijk meer schaal en snelheid worden gegenereerd. Een daadwerkelijke beoordeling van de voorgenomen waterstofbank is echter pas mogelijk zodra hierover meer concrete informatie beschikbaar komt van de Europese Commissie en ik zal de Kamer dan ook op de hoogte stellen van de kabinets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Klink over het bericht dat de Europese Unie voornemens is een waterstofbank in het leven te roepen</dc:title>
    <meta:user-defined meta:name="OVERHEIDop.ParlID/DC.identifier">ah-tk-20222023-477</meta:user-defined>
    <meta:user-defined meta:name="OVERHEIDop.configuratie">https://repository.officiele-overheidspublicaties.nl/MasterConfiguraties/MC-OEP-KamervragenAanhangsel-Web/1.3/xml/MC-OEP-KamervragenAanhangsel-Web.xml</meta:user-defined>
    <meta:user-defined meta:name="OVERHEIDop.vraagnummer">2022Z18108</meta:user-defined>
    <meta:user-defined meta:name="OVERHEIDop.aanhangselNummer">477</meta:user-defined>
    <meta:user-defined meta:name="OVERHEIDop.ontvanger">R.A.A. Jetten</meta:user-defined>
    <meta:user-defined meta:name="DCTERMS.W3CDTF/OVERHEIDop.datumOntvangst">2022-10-24</meta:user-defined>
    <meta:user-defined meta:name="OVERHEIDop.AanhangselTypen/DC.type">Antwoord</meta:user-defined>
    <meta:user-defined meta:name="OVERHEIDop.indiener">J.J. Klink</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4</meta:user-defined>
    <meta:user-defined meta:name="DC.title">Antwoord op vragen van de leden Erkens en Klink over het bericht dat de Europese Unie voornemens is een waterstofbank in het leven te roepen</meta:user-defined>
    <meta:user-defined meta:name="DCTERMS.W3CDTF/DCTERMS.available">2022-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