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4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3</text:p>
      <text:p text:style-name="ifm_p_font.roman_mt.3.76mm_ifm">Vragen van het lid <text:span text:style-name="ifm_span_font.bold_ifm">Mutluer</text:span> (PvdA) aan de Ministers voor Rechtsbescherming en van Justitie en Veiligheid over <text:span text:style-name="ifm_span_font.italic_ifm">het bericht dat leden van de zogenoemde Mocro-maffia vanuit de gevangenis nieuwe misdrijven voorbereiden</text:span> (ingezonden 19 september 2022).</text:p>
      <text:p text:style-name="ifm_p_font.roman_mt.3.76mm_ifm">Antwoord van Minister <text:span text:style-name="ifm_span_font.bold_ifm">Weerwind</text:span> (Rechtsbescherming) (ontvangen 18 oktober 2022). Zie ook Aanhangsel Handelingen, vergaderjaar 2022–2023, nr. 238.</text:p>
      <text:p text:style-name="ifm_p_mt.3.76mm_ifm">Vraag 1</text:p>
      <text:p text:style-name="ifm_p_ifm">Kent u het bericht «Vrees voor gevaarlijke link»?<text:note text:id="ID-2022Z17238-d37e52" text:note-class="footnote"><text:note-citation text:label="1 ">1</text:note-citation><text:note-body><text:p text:style-name="ifm_p_font.normal_size.6.93pt_mt..5mm_indent.-0.1161in_mleft.0.1161in_ifm">Telegraaf, 17 september 2022, (www.telegraaf.nl/nieuws/922611518/vrees-voor-gevaarlijke-link).</text:p></text:note-body></text:note></text:p>
      <text:p text:style-name="ifm_p_mt.3.76mm_ifm">Antwoord 1</text:p>
      <text:p text:style-name="ifm_p_ifm">Ja.</text:p>
      <text:p text:style-name="ifm_p_mt.3.76mm_ifm">Vraag 2 en 3</text:p>
      <text:p text:style-name="ifm_p_ifm">Is het waar dat opsporingsinstanties vrezen dat gedetineerde kopstukken van de Mocro-maffia vanuit hun gevangenissen nog steeds in staat zijn om misdaden voor te bereiden? Zo ja, zijn daar nieuwe aanwijzingen voor en van welke aard zijn die? Zo nee, wat is er dan niet waar?</text:p>
      <text:p text:style-name="ifm_p_ifm">Wat is er eerder gedaan om voortgezet crimineel handelen vanuit detentie door deze personen tegen te gaan? Hoe is het dan toch mogelijk dat zij nog steeds direct of indirect een gevaar kunnen vormen?</text:p>
      <text:p text:style-name="ifm_p_mt.3.76mm_ifm">Antwoord 2 en 3</text:p>
      <text:p text:style-name="ifm_p_ifm">Het bestrijden van de georganiseerde en ondermijnde criminaliteit in Nederland heeft geleid tot een stijging van arrestaties van een «buitencategorie» van personen verdacht van zware criminaliteit. Deze «buitencategorie» gedetineerden en de criminele organisaties waar zij deel van uitmaken is met de macht en middelen waarover ze beschikt meedogenlozer en (vlucht)gevaarlijker dan de gedetineerden waar we eerder mee te maken hadden. Omkoping, chantage en extreem gewelddadige ontsnappingspogingen zijn scenario’s waarmee rekening wordt gehouden. Op eventuele strafrechtelijke onderzoeken en aanwijzingen die daaraan ten grondslag liggen kan ik op dit moment niet ingaan.</text:p>
      <text:p text:style-name="ifm_p_ifm">Op 22 november 2021 heeft mijn voorganger een brief aan uw Kamer geschreven waarin hij aangeeft welke aanvullende fysieke maatregelen nodig zijn in de strijd tegen georganiseerde criminaliteit tijdens berechting en detentie.<text:note text:id="ID-473-d37e99" text:note-class="footnote"><text:note-citation text:label="2 ">2</text:note-citation><text:note-body><text:p text:style-name="ifm_p_font.normal_size.6.93pt_mt..5mm_indent.-0.1161in_mleft.0.1161in_ifm">Kamerstuk 24 587 nr. 339.</text:p></text:note-body></text:note> Deze vallen uiteen in fysieke maatregelen en maatregelen in wet- en regelgeving. Zo zijn er inmiddels drie Afdelingen met Intensief toezicht (AIT’s) waar gedetineerden met een groot risico verblijven en wordt gewerkt aan een verdere uitbreiding.</text:p>
      <text:p text:style-name="ifm_p_ifm">De maatregelen die in navolging van de brief aan de Kamer op 22 november 2021 zijn getroffen bieden voor een specifieke groep gedetineerden nog steeds onvoldoende soelaas om de dreiging af te wenden. Recente ontwikkelingen laten zien dat er voor die specifieke groep meer nodig is om voortgezet crimineel handelen vanuit detentie tegen te kunnen gaan. In mijn Kamerbrief van 26 september 2022 licht ik de aanvullende maatregelen toe die ik neem op korte, middellange en langere termijn om te zorgen voor een passend wetgevend kader om voortgezet crimineel handelen vanuit detentie tegen te gaan.<text:note text:id="ID-473-d37e110" text:note-class="footnote"><text:note-citation text:label="3 ">3</text:note-citation><text:note-body><text:p text:style-name="ifm_p_font.normal_size.6.93pt_mt..5mm_indent.-0.1161in_mleft.0.1161in_ifm">Kamerstuk 29 911, nr. 374.</text:p></text:note-body></text:note></text:p>
      <text:p text:style-name="ifm_p_ifm">Zo maak ik op korte termijn het EBI-regime standaard strenger voor al de gedetineerden die er geplaatst zijn wegens zware georganiseerde misdaad of ondermijnend/levensbedreigend voortgezet crimineel handelen. Dit kan binnen drie maanden. Ondertussen werk ik aan wetgeving die beperkingen mogelijk maakt die onder de huidige Penitentiaire beginselenwet niet mogelijk zijn. Dat betreft bijvoorbeeld het standaard verbieden van communicatie tussen bepaalde gedetineerden of visueel toezicht op gesprekken in de EBI tussen een gedetineerde en zijn advocaat. De huidige regelgeving maakt het al mogelijk om vrijheden van een specifieke groep gedetineerden met een vlucht- en /of maatschappelijk risico verregaand te beperken om redenen van de veiligheid van de maatschappij of de orde en veiligheid van de penitentiaire inrichting. De huidige regelgeving vereist daarbij een stevige motivering op basis van concrete informatie om deze vrijheden te kunnen beperken.</text:p>
      <text:p text:style-name="ifm_p_ifm">Het bestrijden van de georganiseerde en ondermijnende criminaliteit tijdens berechting en detentie is voor mij de prioriteit. Met de ondermijningsmiddelen die bij Miljoenennota 2022 beschikbaar zijn gesteld voert het kabinet de strijd tegen voorgezet crimineel handelen tijdens detentie en berechting verder op. In 2023 is hiervoor een investering van 34 miljoen euro beschikbaar, vanaf 2024 wordt dit een structurele investering van ruim 24 miljoen euro.<text:note text:id="ID-473-d37e123" text:note-class="footnote"><text:note-citation text:label="4 ">4</text:note-citation><text:note-body><text:p text:style-name="ifm_p_font.normal_size.6.93pt_mt..5mm_indent.-0.1161in_mleft.0.1161in_ifm">Kamerstuk 36 200 VI, nr. 2.</text:p></text:note-body></text:note></text:p>
      <text:p text:style-name="ifm_p_mt.3.76mm_ifm">Vraag 4</text:p>
      <text:p text:style-name="ifm_p_ifm">Deelt u de mening dat het volstrekt onwenselijk is dat criminelen nota bene vanuit hun cel nog een gevaar kunnen vormen? Zo ja, wat gaat u doen om aan verdere dreiging vanuit de gevangenissen zo snel als mogelijk een einde te maken? Zo nee, waarom deelt u die mening niet?</text:p>
      <text:p text:style-name="ifm_p_mt.3.76mm_ifm">Antwoord 4</text:p>
      <text:p text:style-name="ifm_p_ifm">Ik deel met u de mening dat het volstrekt onwenselijk is dat criminelen hun praktijken vanuit detentie kunnen voortzetten. De samenleving moet erop kunnen vertrouwen dat gedetineerden vanuit detentie niet meer in staat zijn om een gevaar voor de samenleving te vormen. Zoals hierboven beschreven hebben we de gevangenispopulatie in Nederland zien veranderen. De groep gedetineerden waarop extra toezicht moet worden uitgeoefend, neemt in omvang toe. Daarom zijn er drie Afdelingen met Intensief Toezicht (AIT) in justitiële complexen opgezet. Zoals hierboven aangegeven gaat het daarnaast om een relatief kleine – maar ook groeiende – buitencategorie van zware criminelen. Het is noodzakelijk om voor deze groep extra maatregelen te nemen, zoals het aanpassen van de plaatsingsregeling waardoor de gronden voor plaatsing in de EBI worden uitgebreid. In de eerdergenoemde brief van 26 september jl. staan deze maatregelen beschr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utluer over het bericht dat leden van de zogenoemde Mocro-Maffia vanuit de gevangenis nieuwe misdrijven voorbereiden</dc:title>
    <meta:user-defined meta:name="OVERHEIDop.ParlID/DC.identifier">ah-tk-20222023-473</meta:user-defined>
    <meta:user-defined meta:name="OVERHEIDop.configuratie">https://repository.officiele-overheidspublicaties.nl/MasterConfiguraties/MC-OEP-KamervragenAanhangsel-Web/1.3/xml/MC-OEP-KamervragenAanhangsel-Web.xml</meta:user-defined>
    <meta:user-defined meta:name="OVERHEIDop.vraagnummer">2022Z17238</meta:user-defined>
    <meta:user-defined meta:name="OVERHEIDop.aanhangselNummer">473</meta:user-defined>
    <meta:user-defined meta:name="OVERHEIDop.ontvanger">F.M. Weerwind</meta:user-defined>
    <meta:user-defined meta:name="DCTERMS.W3CDTF/OVERHEIDop.datumOntvangst">2022-10-18</meta:user-defined>
    <meta:user-defined meta:name="OVERHEIDop.AanhangselTypen/DC.type">Antwoord</meta:user-defined>
    <meta:user-defined meta:name="OVERHEIDop.indiener">S. Mutlu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8</meta:user-defined>
    <meta:user-defined meta:name="DC.title">Antwoord op vragen van het lid Mutluer over het bericht dat leden van de zogenoemde Mocro-Maffia vanuit de gevangenis nieuwe misdrijven voorbereiden</meta:user-defined>
    <meta:user-defined meta:name="DCTERMS.W3CDTF/DCTERMS.available">2022-10-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