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het lid <text:span text:style-name="ifm_span_font.bold_ifm">Bouchallikh</text:span> (GroenLinks) aan de Staatssecretaris van Binnenlandse zaken en Koninkrijksrelaties over <text:span text:style-name="ifm_span_font.italic_ifm">het bericht «Verpleeghuizen Curaçao in geldnood, ouderen moeten maaltijd delen»</text:span> (ingezonden 10 juni 2022).</text:p>
      <text:p text:style-name="ifm_p_font.roman_mt.3.76mm_ifm">Antwoord van Staatssecretaris <text:span text:style-name="ifm_span_font.bold_ifm">Van Huffelen</text:span> (Binnenlandse Zaken en Koninkrijksrelaties), mede namens de Staatssecretaris van Volksgezondheid, Welzijn en Sport (ontvangen 21 oktober 2022).</text:p>
      <text:p text:style-name="ifm_p_mt.3.76mm_ifm">Vraag 1</text:p>
      <text:p text:style-name="ifm_p_ifm">Kent u het bericht «Verpleeghuizen Curaçao in geldnood, ouderen moeten maaltijd delen»?<text:note text:id="ID-2022Z11772-d37e52" text:note-class="footnote"><text:note-citation text:label="1 ">1</text:note-citation><text:note-body><text:p text:style-name="ifm_p_font.normal_size.6.93pt_mt..5mm_indent.-0.1161in_mleft.0.1161in_ifm">NOS, 26 mei 2022, nos.nl/artikel/2430303-verpleeghuizen-curacao-in-geldnood-ouderen-moeten-maaltijd-delen</text:p></text:note-body></text:note></text:p>
      <text:p text:style-name="ifm_p_mt.3.76mm_ifm">Antwoord 1</text:p>
      <text:p text:style-name="ifm_p_ifm">Ja.</text:p>
      <text:p text:style-name="ifm_p_mt.3.76mm_ifm">Vraag 2</text:p>
      <text:p text:style-name="ifm_p_ifm">Wat is de huidige stand van zaken? Zijn er inmiddels oplossingen gevonden voor de tekorten aan voedsel in de verpleeghuizen en voor de financiële tekorten?</text:p>
      <text:p text:style-name="ifm_p_mt.3.76mm_ifm">Antwoord 2</text:p>
      <text:p text:style-name="ifm_p_ifm">Het Ministerie VWS heeft naar aanleiding van berichtgevingen omtrent dit onderwerp contact gehad met het Ministerie van Gezondheid, Milieu en Natuur (GMN) van Curaçao. Dit ministerie geeft aan op de hoogte te zijn van de ernst van de situatie en reeds enige tijd bezig te zijn met verschillende stappen om te komen tot een integrale en structurele aanpak van de diverse uitdagingen in de zorg op Curaçao.</text:p>
      <text:p text:style-name="ifm_p_mt.3.76mm_ifm">Vraag 3</text:p>
      <text:p text:style-name="ifm_p_ifm">Deelt u de mening dat het onacceptabel is dat in het Koninkrijk der Nederlanden bewoners van verpleeghuizen door geldgebrek maaltijden moeten delen? Zo nee, waarom niet?</text:p>
      <text:p text:style-name="ifm_p_mt.3.76mm_ifm">Antwoord 3</text:p>
      <text:p text:style-name="ifm_p_ifm">Het is geen goede zaak dat mensen binnen het Koninkrijk onder dergelijke omstandigheden in verpleeghuizen leven. Dat wordt ook in Curaçao erkend en trek ik mij ook aan. Het Ministerie van GMN heeft aangegeven sinds een paar maanden met de verpleeghuizen in gesprek te zijn om door middel van evaluatie en analyse van de beschikbaar gestelde/te stellen financiële data inzicht te krijgen in de problematiek. Op basis daarvan kan het Ministerie van GMN beoordelen hoe de financiële knelpunten integraal en structureel aan te pakken en de zorg ten bate van alle betrokkenen tot een aanvaardbaar en acceptabel niveau te brengen.</text:p>
      <text:p text:style-name="ifm_p_mt.3.76mm_ifm">Vraag 4</text:p>
      <text:p text:style-name="ifm_p_ifm">Klopt het dat door de verpleeghuizen en/of de overheid van Curaçao om financiële steun is gevraagd bij de regering van het land Nederland en dat er geen steun kon worden gegeven vanwege het ontbreken van een gezonde financiële verantwoording?</text:p>
      <text:p text:style-name="ifm_p_mt.3.76mm_ifm">Antwoord 4</text:p>
      <text:p text:style-name="ifm_p_ifm">Dat klopt niet. Er is bij de regering van het land Nederland niet om financiële steun gevraagd voor dit specifieke probleem.</text:p>
      <text:p text:style-name="ifm_p_mt.3.76mm_ifm">Vraag 5</text:p>
      <text:p text:style-name="ifm_p_ifm">Deelt u de mening dat voldoende voedsel een eerste levensbehoefte en daarmee een fundamenteel recht van iedere inwoner van ons Koninkrijk is? Zo nee, waarom niet?</text:p>
      <text:p text:style-name="ifm_p_mt.3.76mm_ifm">Antwoord 5</text:p>
      <text:p text:style-name="ifm_p_ifm">Ja, die mening deel ik.</text:p>
      <text:p text:style-name="ifm_p_mt.3.76mm_ifm">Vraag 6</text:p>
      <text:p text:style-name="ifm_p_ifm">Hoe verhoudt de situatie waarbij in een van de landen in het Koninkrijk onvoldoende voedsel beschikbaar is voor bewoners van verpleeghuizen zich tot de onderlinge waarborgfunctie uit artikel 43 lid 2 van het Statuut voor het Koninkrijk?</text:p>
      <text:p text:style-name="ifm_p_mt.3.76mm_ifm">Antwoord 6</text:p>
      <text:p text:style-name="ifm_p_ifm">Uitgangspunt in artikel 43 Statuut is dat elk van de landen in het Koninkrijk zelf zorgdraagt voor de verwezenlijking van fundamentele menselijke rechten. De waarborgfunctie van het Koninkrijk, neergelegd in artikel 43, tweede lid, komt pas in beeld als in een land geen redres meer mogelijk blijkt door de organen van dat land. Dat is, zoals hierboven beschreven, in casu niet het geval.</text:p>
      <text:p text:style-name="ifm_p_mt.3.76mm_ifm">Vraag 7</text:p>
      <text:p text:style-name="ifm_p_ifm">Wat doet de regering van Curaçao om te waarborgen dat iedere bewoner van een verpleeghuis voldoende voedsel krijgt? Op welke wijze helpt het Koninkrijk het land Curaçao hierbij?</text:p>
      <text:p text:style-name="ifm_p_mt.3.76mm_ifm">Antwoord 7</text:p>
      <text:p text:style-name="ifm_p_ifm">In het kader van het Landspakket Curaçao hebben Nederland en Curaçao afgesproken om te komen tot een traject om de duurzame betaalbaarheid, toegankelijkheid en kwaliteit van het gehele zorgstelsel te realiseren. Daartoe wordt eind 2022 een rapport opgeleverd over mogelijke stelselwijzigingen. De Tijdelijke Werkorganisatie heeft expliciet aandacht gevraagd bij Curaçao voor de derdelijnszorg, waar de verpleeghuiszorg een onderdeel van is, zodat deze sector wordt meegenomen in dat traject.</text:p>
      <text:p text:style-name="ifm_p_mt.3.76mm_ifm">Vraag 8</text:p>
      <text:p text:style-name="ifm_p_ifm">Kunt u een overzicht geven van alle relevante fundamentele menselijke rechten en vrijheden die in het gehele Koninkrijk gelden en die voor iedere inwoner van het Koninkrijk moeten worden gewaarborgd? Kunt u hierbij ook aangeven op welke wijze de Koninkrijksregering de naleving van deze fundamentele menselijke rechten en vrijheden concreet waarborgt?</text:p>
      <text:p text:style-name="ifm_p_mt.3.76mm_ifm">Antwoord 8</text:p>
      <text:p text:style-name="ifm_p_ifm">Een uitputtend overzicht van alle relevante fundamentele menselijke rechten en vrijheden die in het gehele Koninkrijk gelden en die voor iedere inwoner van het Koninkrijk moeten worden gewaarborgd valt niet te geven. Op het niveau van het Koninkrijk bestaat geen grondrechtencatalogus. Aan de basis van artikel 43 Statuut ligt het uitgangspunt dat besluitvorming en beleidsvorming omtrent mensenrechten een landsaangelegenheid vormen. Tussen de landen bestaan dan ook verschillen wat betreft de mensenrechten die worden beschermd. Wel is het zo dat het totaal aan mensenrechten dat in elk land geldt grote gelijkenissen vertoont. Dat is allereerst het geval omdat de grondrechten die zijn neergelegd in elk van de vier constituties (Grondwet en Staatsregelingen) sterk overeenkomen. Daarnaast gelden belangrijke mensenrechtenverdragen, zoals het Europees Verdrag voor de Rechten van de Mens en het Internationaal Verdrag inzake economische, sociale en culturele rechten, in het gehele Koninkrijk. Mensenrechten die in elk van deze constituties en/of deze verdragen worden beschermd, zijn rechten die in het gehele Koninkrijk gelden en die derhalve voor iedere inwoner van het Koninkrijk moeten worden gewaarborgd.</text:p>
      <text:p text:style-name="ifm_p_ifm">Ingrijpen door de Koninkrijksregering op grond van de waarborgfunctie is een laatste redmiddel. Zulk ingrijpen wordt alleen overwogen als er sprake is van een evidente schending van een mensenrecht en, zoals gezegd, geen redres van deze schending in een land zelf mogelijk blijkt. Het constitutionele recht van het Koninkrijk opent de weg voor de uitoefening van de waarborgfunctie in een aantal procedures (artikel 50 en 51 Statuut; artikel 15, 21 en 22 Reglement Gouverneur). Signalen dat van een ontoelaatbare toestand sprake is in een Caribisch land, die ingrijpen zou kunnen rechtvaardigen, kunnen de Koninkrijksregering op verschillende manieren bereiken. Zie uitvoeriger hierover Kamerstuk Eerste Kamer, 2019–2020, 29 653, I, p. 5–6. Een belangrijke rol in dit verband is in ieder geval weggelegd voor de Gouverneurs van Aruba, Curaçao en Sint Maarten.</text:p>
      <text:p text:style-name="ifm_p_mt.3.76mm_ifm">Vraag 9</text:p>
      <text:p text:style-name="ifm_p_ifm">Kunt u, mede in het licht van de aanbevelingen van het College voor de Rechten van de Mens en de Adviesraad Internationale Vraagstukken, een stand van zaken geven van de implementatie van mensenrechtenverdragen in zowel Caribisch Nederland als in de landen Aruba, Curaçao en Sint Maarten? Welke internationale verdragen moeten voor welke delen van het Koninkrijk nog worden geïmplementeerd en wat is hiervoor het concrete tijdpad?</text:p>
      <text:p text:style-name="ifm_p_mt.3.76mm_ifm">Antwoord 9</text:p>
      <text:p text:style-name="ifm_p_ifm">Door het Koninkrijk zijn in de loop der tijd verschillende mensenrechtenverdragen aangegaan die niet in het gehele Koninkrijk verbindend zijn. Dit kan worden verklaard door het hierboven beschreven uitgangspunt achter artikel 43 Statuut van autonomie. Of zulke binding er moet komen in een land, is in beginsel aan henzelf om te beslissen. Vanwege de bijzondere aard van mensenrechten en de waarborgfunctie in artikel 43, tweede lid, Statuut wordt door de vier landen niettemin zoveel mogelijk gestreefd naar gelding van mensenrechtenverdragen in het gehele Koninkrijk. Dit is recentelijk nog eens onderstreept in het nader rapport van de Koninkrijksregering op het ongevraagd advies van de Raad van State over het Koninkrijk, verdragen en het Unierecht (d.d. 1 september 2022, nog geen Kamerstuknr). Ter bevordering van dit streven hebben de landen in 2021 een commissie ingesteld waarin zij samenwerken om de implementatie van mensenrechtenverdragen in een of meerdere landen van het Koninkrijk (incl. Caribisch Nederland) te bespoedigen. Op de werklijst van deze commissie staan op dit moment de volgende verdragen:</text:p>
      <text:p text:style-name="ifm_p_ifm">– Facultatief Protocol inzake de verkoop van kinderen, kinderprostitutie en kinderpornografie bij het Verdrag inzake de rechten van het kind</text:p>
      <text:p text:style-name="ifm_p_ifm">Facultatief Protocol bij het Verdrag tegen foltering en andere wrede, onmenselijke of onterende behandeling of bestraffing</text:p>
      <text:p text:style-name="ifm_p_ifm">– Verdrag van de Raad van Europa inzake bestrijding van mensenhandel</text:p>
      <text:p text:style-name="ifm_p_ifm">– Verdrag inzake de rechten van personen met een handicap</text:p>
      <text:p text:style-name="ifm_p_ifm">Internationaal Verdrag inzake de bescherming van alle personen tegen gedwongen verdwijning</text:p>
      <text:p text:style-name="ifm_p_ifm">Verdrag van de Raad van Europa inzake het voorkomen en bestrijden van geweld tegen vrouwen en huiselijk geweld</text:p>
      <text:p text:style-name="ifm_p_ifm">Verdrag betreffende de burgerrechtelijke aspecten van internationale ontvoering van kinderen</text:p>
      <text:p text:style-name="ifm_p_ifm">De commissie is nog niet zover dat voor de implementatie van elk van deze verdragen een tijdpad kan worden gegeven. De totstandkoming van de benodigde uitvoeringsregelgeving is een verantwoordelijkheid van de landen zelf en kan tijd en geld vergen. De commissie onderzoekt modaliteiten voor samenwerking tussen de Caribische landen en Nederland die dit proces kunnen ondersteunen. De aandacht van de commissie gaat op dit moment vooral uit naar de implementatie van het Verdrag van de Raad van Europa inzake het voorkomen en bestrijden van geweld tegen vrouwen en huiselijk geweld (Verdrag van Istanbul). Voor Caribisch Nederland is de ratificatie van dit verdrag voorzien in 2025. Ook Curaçao streeft ernaar voor dit verdrag deze planning aan te houden. Verder wordt voor Curaçao op korte termijn de ratificatie verwacht van het Facultatief Protocol inzake de verkoop van kinderen, kinderprostitutie en kinderpornografie bij het Verdrag inzake de rechten van het kind. Dit verdrag is reeds in werking in beide delen van Nederland en in Aru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bericht 'Verpleeghuizen Curaçao in geldnood, ouderen moeten maaltijd delen'</dc:title>
    <meta:user-defined meta:name="OVERHEIDop.ParlID/DC.identifier">ah-tk-20222023-471</meta:user-defined>
    <meta:user-defined meta:name="OVERHEIDop.configuratie">https://repository.officiele-overheidspublicaties.nl/MasterConfiguraties/MC-OEP-KamervragenAanhangsel-Web/1.3/xml/MC-OEP-KamervragenAanhangsel-Web.xml</meta:user-defined>
    <meta:user-defined meta:name="OVERHEIDop.vraagnummer">2022Z11772</meta:user-defined>
    <meta:user-defined meta:name="OVERHEIDop.aanhangselNummer">471</meta:user-defined>
    <meta:user-defined meta:name="OVERHEIDop.ontvanger">A.C. van Huffelen</meta:user-defined>
    <meta:user-defined meta:name="DCTERMS.W3CDTF/OVERHEIDop.datumOntvangst">2022-10-21</meta:user-defined>
    <meta:user-defined meta:name="OVERHEIDop.AanhangselTypen/DC.type">Antwoord</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Bouchallikh over het bericht 'Verpleeghuizen Curaçao in geldnood, ouderen moeten maaltijd dele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