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250*"/>
    </style:style>
    <style:style style:family="table-column" style:name="table1.tg1.col2">
      <style:table-column-properties style:rel-column-width="9000*"/>
    </style:style>
    <style:style style:family="table-column" style:name="table2.tg1.col1">
      <style:table-column-properties style:rel-column-width="2250*"/>
    </style:style>
    <style:style style:family="table-column" style:name="table2.tg1.col2">
      <style:table-column-properties style:rel-column-width="9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22023-4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9</text:p>
      <text:p text:style-name="ifm_p_font.roman_mt.3.76mm_ifm">Vragen van de leden <text:span text:style-name="ifm_span_font.bold_ifm">Van Esch</text:span> en <text:span text:style-name="ifm_span_font.bold_ifm">Van Raan</text:span> (beiden PvdD) aan de Staatssecretaris van Infrastructuur en Waterstaat over <text:span text:style-name="ifm_span_font.italic_ifm">het milieuzorgsysteem van Tata Steel</text:span> (ingezonden 20 september 2022).</text:p>
      <text:p text:style-name="ifm_p_font.roman_mt.3.76mm_ifm">Antwoord van Staatssecretaris <text:span text:style-name="ifm_span_font.bold_ifm">Heijnen</text:span> (Infrastructuur en Waterstaat) (ontvangen 21 oktober 2022).</text:p>
      <text:p text:style-name="ifm_p_mt.3.76mm_ifm"><text:span text:style-name="ifm_span_font.bold_ifm">Inleiding:</text:span></text:p>
      <text:p text:style-name="ifm_p_ifm">Voorafgaand aan de beantwoording van uw vragen schets ik graag enige context over de rollen en verantwoordelijkheden ten aanzien van het milieuzorgsysteem.</text:p>
      <text:p text:style-name="ifm_p_mt.3.76mm_ifm"><text:span text:style-name="ifm_span_font.bold_ifm">Stelsel van vergunningverlening, toezicht en handhaving.</text:span></text:p>
      <text:p text:style-name="ifm_p_ifm">Binnen het stelsel van vergunningverlening, toezicht en handhaving (VTH-stelsel) ligt het bevoegd gezag voor de meeste inrichtingen zoals bedoeld in de Wet milieubeheer (bedrijven) bij gemeenten en provincies: zij zijn vergunningverlener, toezichthouder en handhaver. Bedrijven zijn zelf primair verantwoordelijk voor de veiligheid en voor naleving van de relevante wet- en regelgeving.

</text:p>
      <text:p text:style-name="ifm_p_mt.3.76mm_ifm">In de provincie Noord-Holland geldt dat de provincie Noord-Holland bevoegd gezag is voor Tata Steel. De provincie Noord-Holland heeft de milieutaken voor deze bedrijven belegd bij de Omgevingsdienst Noordzeekanaalgebied. Deze omgevingsdienst voert de VTH-taken voor de provincie Noord-Holland uit: ze houdt toezicht op Tata Steel en treedt namens de provincie Noord-Holland op basis van mandaat handhavend op.

</text:p>
      <text:p text:style-name="ifm_p_mt.3.76mm_ifm">Op basis van de wet ben ik verantwoordelijk voor het VTH-stelsel als geheel. Dit houdt in dat ik ervoor zorg dat de actoren binnen het VTH-stelsel in staat moeten zijn hun wettelijke taken naar behoren uit te voeren. Ook heeft de Inspectie voor Leefomgeving en Transport (ILT) een adviserende rol bij de verlening van omgevingsvergunningen aan grote bedrijven. Als laatste houd ik toezicht op de uitvoering van de VTH-taken op het terrein van milieu die aan de provincies zijn opgedragen in medebewind. 

</text:p>
      <text:p text:style-name="ifm_p_mt.3.76mm_ifm">Vergunningvoorschriften milieuzorgsysteem
</text:p>
      <text:p text:style-name="ifm_p_ifm">Op grond van de EU richtlijn industriële emissies (2010/75/EU) is Tata Steel verplicht om te werken met  BBT (best beschikbare technieken). Deze technieken hebben tot doel om emissies en andere nadelige gevolgen voor het milieu te voorkomen of, indien dat niet mogelijk is, zoveel mogelijk te beperken. De BBT zijn vastgesteld door de Europese Commissie in de «conclusies voor IJzer en Staal (2012/135/EU). Op basis van deze BBT conclusies is het verplicht om een milieubeheersysteem ten uitvoer te leggen en na te leven (artikel 1.1.1). De provincie Noord-Holland heeft deze verplichting omgezet in een vergunningvoorschrift (0.1.13, behorende bij de revisievergunning, d.d. 16 januari 2007, met kenmerk: 2007-00001). 

</text:p>
      <text:p text:style-name="ifm_p_mt.3.76mm_ifm">Ingevolge dit voorschrift dient Tata Steel IJmuiden als vergunninghouder te beschikken over een gecertificeerd milieuzorgsysteem dat voldoet aan ISO 14001 of een door Gedeputeerde Staten als gelijkwaardig goedgekeurde norm. Naar de letter van het voorschrift is het voldoende indien Tata Steel IJmuiden beschikt over een dergelijk zorgsysteem.</text:p>
      <text:p text:style-name="ifm_p_mt.3.76mm_ifm"> 

ISO 14001 is de internationale norm met eisen voor een milieumanagementsysteem. Het milieumanagementsysteem wordt gebruikt om een bij de organisatie passend milieubeleid te ontwikkelen en de uitvoering ervan te borgen. 

</text:p>
      <text:p text:style-name="ifm_p_mt.3.76mm_ifm">Een organisatie kan alleen worden gecertificeerd wanneer het milieumanagementsysteem compleet is ingevoerd en waarvan de werking is bewezen. Tijdens het certificatieonderzoek beoordeelt een certificatie instelling of alle elementen van het milieumanagementsysteem daadwerkelijk volgens de norm zijn geïmplementeerd. Vervolgens wordt nagegaan of het systeem ook in de praktijk functioneert. Een belangrijk aandachtspunt is daarbij de naleving met de eisen uit wet- en regelgeving.

</text:p>
      <text:p text:style-name="ifm_p_mt.3.76mm_ifm">Uiteraard blijft het mogelijk dat een organisatie die eisen niet haalt. Daarom wordt tijdens het certificatieonderzoek veel aandacht besteed aan de beoordeling van het meet- en registratiesysteem, het controleren van eventuele overschrijdingen en de werking van procedures voor het nemen van corrigerende maatregelen. In dat kader worden ook de procedures beoordeeld voor de melding van overschrijdingen en incidenten aan de overheid. De adequate werking van deze elementen van het milieumanagementsysteem is een belangrijke voorwaarde voor certificering. 

</text:p>
      <text:p text:style-name="ifm_p_mt.3.76mm_ifm">Handhavingbesluit milieuzorgsysteem</text:p>
      <text:p text:style-name="ifm_p_ifm">De Omgevingsdienst Noordzeekanaalgebied heeft eerder, in reactie op een handhavingsverzoek, een handhavingsbesluit genomen waarin is geconstateerd dat Tata Steel IJmuiden B.V. over een volledige ISO-certificering beschikt voor al haar activiteiten, onderdelen en werkeenheden. De certificerende instantie is British Standards Institution (BSI). Er is aldus geen sprake van een overtreding van vergunningvoorschrift 0.1.13 behorend bij de omgevingsvergunning.

</text:p>
      <text:p text:style-name="ifm_p_mt.3.76mm_ifm">Er is door belanghebbenden bezwaar gemaakt en vervolgens beroep aangetekend tegen dit handhavingsbesluit. De zitting hiervoor moet nog plaatsvinden. Zolang de zaak onder de rechter is, kan ik niet ingaan op vragen daarover.

</text:p>
      <text:p text:style-name="ifm_p_mt.3.76mm_ifm">Gelet op het voorgaande heeft mijn organisatie voor beantwoording van uw vragen informatie opgehaald bij verschillende partijen: de Omgevingsdienst Noordzeekanaalgebied, de Stichting Coördinatie Certificatie Managementsystemen voor milieu en gezond en veilig werken (SCCM), en de partij die het milieuzorgsysteem van Tata Steel heeft gecertificeerd: British Standards Institution (BSI).
</text:p>
      <text:p text:style-name="ifm_p_mt.3.76mm_ifm">Vraag 1</text:p>
      <text:p text:style-name="ifm_p_ifm">Kunt u zich herinneren dat de vaste commissie voor Infrastructuur en Waterstaat u heeft verzocht het milieuzorgsysteem van Tata Steel te delen met de Kamer en dat Tata Steel hierop heeft aangegeven dat het milieuzorgsysteem niet één document is, maar een set aan o.a. maatregelen, overlegstructuren, plannen en controles en dat het milieuzorgsysteem daarom niet als geheel kan worden gedeeld?<text:note text:id="ID-2022Z17268-d37e52" text:note-class="footnote"><text:note-citation text:label="1 ">1</text:note-citation><text:note-body><text:p text:style-name="ifm_p_font.normal_size.6.93pt_mt..5mm_indent.-0.1161in_mleft.0.1161in_ifm">Kamerstuknummer 28 089, nr. 227.</text:p></text:note-body></text:note></text:p>
      <text:p text:style-name="ifm_p_mt.3.76mm_ifm">Antwoord 1</text:p>
      <text:p text:style-name="ifm_p_ifm">Ja. Tata Steel heeft uw Kamer tevens aangeboden een technische briefing over het milieuzorgsysteem te verzorgen. Zoals eerder aan uw Kamer gemeld (Kamerstuk 28 089, nr. 213) is de ISO-certificering door Tata Steel actief openbaar gemaakt. U kunt het betreffende certificaat hier vinden: https://www.tatasteeleurope.com/sites/default/files/IJmuiden%20ISO14001.pdf.</text:p>
      <text:p text:style-name="ifm_p_mt.3.76mm_ifm">Vraag 2</text:p>
      <text:p text:style-name="ifm_p_ifm">Welke delen van het milieuzorgsysteem moeten, volgens de ISO14001:2015 certificering, zijn vastgelegd op papier?</text:p>
      <text:p text:style-name="ifm_p_mt.3.76mm_ifm">Antwoord 2</text:p>
      <text:p text:style-name="ifm_p_ifm">Voor het beantwoorden van uw vraag, heeft mijn organisatie contact gelegd met de Stichting Coördinatie Certificatie Managementsystemen voor milieu en gezond en veilig werken (SCCM).</text:p>
      <text:p text:style-name="ifm_p_ifm">SCCM geeft aan dat de ISO 14001:2015 norm vereist dat bepaalde onderdelen van het milieumanagementsysteem moeten worden gedocumenteerd. Voor andere onderdelen kan de organisatie zelf bepalen of documentatie nodig is. De organisatie kan zelf de wijze van documentatie bepalen (op papier of digitaal). In de volgende tabel zijn de onderdelen te vinden die in ieder geval gedocumenteerd moeten word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Art.</text:p>
            </table:table-cell>
            <table:table-cell table:style-name="table.cell.border-top.border-bottom.padding-top.bottom.pleft.pright">
              <text:p text:style-name="ifm_p_ifm">Documentatievereisten ISO 14001:2015</text:p>
            </table:table-cell>
          </table:table-row>
        </table:table-header-rows>
        <table:table-row>
          <table:table-cell table:style-name="table.cell.padding-top.top">
            <text:p text:style-name="ifm_p_ifm">4.3</text:p>
          </table:table-cell>
          <table:table-cell table:style-name="table.cell.padding-top.top.pleft.pright">
            <text:p text:style-name="ifm_p_ifm">Toepassingsgebied.</text:p>
          </table:table-cell>
        </table:table-row>
        <table:table-row>
          <table:table-cell table:style-name="table.cell.top">
            <text:p text:style-name="ifm_p_ifm">5.2</text:p>
          </table:table-cell>
          <table:table-cell table:style-name="table.cell.top.pleft.pright">
            <text:p text:style-name="ifm_p_ifm">Milieubeleid.</text:p>
          </table:table-cell>
        </table:table-row>
        <table:table-row>
          <table:table-cell table:style-name="table.cell.top">
            <text:p text:style-name="ifm_p_ifm">6.1.1</text:p>
          </table:table-cell>
          <table:table-cell table:style-name="table.cell.top.pleft.pright">
            <text:p text:style-name="ifm_p_ifm">Bewijsmateriaal in de omvang nodig om vertrouwen te hebben dat de processen om maatregelen te identificeren om risico’s en kansen op te pakken volgens planning worden uitgevoerd.</text:p>
          </table:table-cell>
        </table:table-row>
        <table:table-row>
          <table:table-cell table:style-name="table.cell.top">
            <text:p text:style-name="ifm_p_ifm">6.1.1</text:p>
          </table:table-cell>
          <table:table-cell table:style-name="table.cell.top.pleft.pright">
            <text:p text:style-name="ifm_p_ifm">– Risico’s en kansen die moeten worden opgepakt.</text:p>
            <text:p text:style-name="ifm_p_ifm">– Proces(sen) dat (die) nodig is (zijn) in 6.1.1 tot en met 6.1.4, in de omvang die nodig is om erop te kunnen vertrouwen dat ze volgens planning (6.1.4) worden uitgevoerd.</text:p>
          </table:table-cell>
        </table:table-row>
        <table:table-row>
          <table:table-cell table:style-name="table.cell.top">
            <text:p text:style-name="ifm_p_ifm">6.1.2</text:p>
          </table:table-cell>
          <table:table-cell table:style-name="table.cell.top.pleft.pright">
            <text:p text:style-name="ifm_p_ifm">– Milieuaspecten en daaraan gerelateerde milieueffecten.</text:p>
            <text:p text:style-name="ifm_p_ifm">– Criteria voor het bepalen van belangrijke milieuaspecten.</text:p>
            <text:p text:style-name="ifm_p_ifm">– Belangrijke milieuaspecten.</text:p>
          </table:table-cell>
        </table:table-row>
        <table:table-row>
          <table:table-cell table:style-name="table.cell.top">
            <text:p text:style-name="ifm_p_ifm">6.1.3</text:p>
          </table:table-cell>
          <table:table-cell table:style-name="table.cell.top.pleft.pright">
            <text:p text:style-name="ifm_p_ifm">Complianceverplichtingen.</text:p>
          </table:table-cell>
        </table:table-row>
        <table:table-row>
          <table:table-cell table:style-name="table.cell.top">
            <text:p text:style-name="ifm_p_ifm">6.2.1</text:p>
          </table:table-cell>
          <table:table-cell table:style-name="table.cell.top.pleft.pright">
            <text:p text:style-name="ifm_p_ifm">Milieudoelstellingen.</text:p>
          </table:table-cell>
        </table:table-row>
        <table:table-row>
          <table:table-cell table:style-name="table.cell.top">
            <text:p text:style-name="ifm_p_ifm">7.2</text:p>
          </table:table-cell>
          <table:table-cell table:style-name="table.cell.top.pleft.pright">
            <text:p text:style-name="ifm_p_ifm">Bewijzen van competenties.</text:p>
          </table:table-cell>
        </table:table-row>
        <table:table-row>
          <table:table-cell table:style-name="table.cell.top">
            <text:p text:style-name="ifm_p_ifm">7.4.1</text:p>
          </table:table-cell>
          <table:table-cell table:style-name="table.cell.top.pleft.pright">
            <text:p text:style-name="ifm_p_ifm">Bewijzen van communicatie (passend bij de situatie).</text:p>
          </table:table-cell>
        </table:table-row>
        <table:table-row>
          <table:table-cell table:style-name="table.cell.top">
            <text:p text:style-name="ifm_p_ifm">7.5.1</text:p>
          </table:table-cell>
          <table:table-cell table:style-name="table.cell.top.pleft.pright">
            <text:p text:style-name="ifm_p_ifm">Informatie die de organisatie nodig acht voor de doeltreffendheid van het milieumanagementsysteem.</text:p>
          </table:table-cell>
        </table:table-row>
        <table:table-row>
          <table:table-cell table:style-name="table.cell.top">
            <text:p text:style-name="ifm_p_ifm">8.1</text:p>
          </table:table-cell>
          <table:table-cell table:style-name="table.cell.top.pleft.pright">
            <text:p text:style-name="ifm_p_ifm">Bewijsmateriaal in de omvang nodig om vertrouwen te hebben dat de processen voor operationele planning en beheersing volgens planning zijn uitgevoerd.</text:p>
          </table:table-cell>
        </table:table-row>
        <table:table-row>
          <table:table-cell table:style-name="table.cell.top">
            <text:p text:style-name="ifm_p_ifm">8.2</text:p>
          </table:table-cell>
          <table:table-cell table:style-name="table.cell.top.pleft.pright">
            <text:p text:style-name="ifm_p_ifm">Bewijsmateriaal in de omvang nodig om vertrouwen te hebben dat de processen voor het voorbereid zijn en reageren op noodsituaties volgens planning worden uitgevoerd.</text:p>
          </table:table-cell>
        </table:table-row>
        <table:table-row>
          <table:table-cell table:style-name="table.cell.top">
            <text:p text:style-name="ifm_p_ifm">9.1.1</text:p>
          </table:table-cell>
          <table:table-cell table:style-name="table.cell.top.pleft.pright">
            <text:p text:style-name="ifm_p_ifm">Bewijsmateriaal van de resultaten van het monitoren, meten, analyseren en evalueren.</text:p>
          </table:table-cell>
        </table:table-row>
        <table:table-row>
          <table:table-cell table:style-name="table.cell.top">
            <text:p text:style-name="ifm_p_ifm">9.1.2</text:p>
          </table:table-cell>
          <table:table-cell table:style-name="table.cell.top.pleft.pright">
            <text:p text:style-name="ifm_p_ifm">Bewijsmateriaal van de resultaten van de compliance-evaluatie.</text:p>
          </table:table-cell>
        </table:table-row>
        <table:table-row>
          <table:table-cell table:style-name="table.cell.top">
            <text:p text:style-name="ifm_p_ifm">9.2.2</text:p>
          </table:table-cell>
          <table:table-cell table:style-name="table.cell.top.pleft.pright">
            <text:p text:style-name="ifm_p_ifm">Bewijsmateriaal van de uitvoering van het auditprogramma en de auditresultaten.</text:p>
          </table:table-cell>
        </table:table-row>
        <table:table-row>
          <table:table-cell table:style-name="table.cell.top">
            <text:p text:style-name="ifm_p_ifm">9.3</text:p>
          </table:table-cell>
          <table:table-cell table:style-name="table.cell.top.pleft.pright">
            <text:p text:style-name="ifm_p_ifm">Bewijsmateriaal van de resultaten van de directiebeoordeling.</text:p>
          </table:table-cell>
        </table:table-row>
        <table:table-row>
          <table:table-cell table:style-name="table.cell.border-bottom.top">
            <text:p text:style-name="ifm_p_ifm">10.1</text:p>
          </table:table-cell>
          <table:table-cell table:style-name="table.cell.border-bottom.top.pleft.pright">
            <text:p text:style-name="ifm_p_ifm">Bewijsmateriaal van:</text:p>
            <text:p text:style-name="ifm_p_ifm">– de aard van de afwijkingen en de vervolgens genomen maatregelen;</text:p>
            <text:p text:style-name="ifm_p_ifm">– de resultaten van corrigerende maatregelen.</text:p>
          </table:table-cell>
        </table:table-row>
      </table:table>
      <text:p text:style-name="ifm_p_mt.3.76mm_ifm">Vraag 3</text:p>
      <text:p text:style-name="ifm_p_ifm">Welke delen van het milieuzorgsysteem moeten, volgens de ISO14001:2015 certificering, overlegbaar zijn aan belanghebbenden? Worden onder belanghebbenden ook omwonenden verstaan?</text:p>
      <text:p text:style-name="ifm_p_mt.3.76mm_ifm">Antwoord 3</text:p>
      <text:p text:style-name="ifm_p_ifm">Voor het beantwoorden van uw vraag, heeft mijn organisatie contact gelegd met SCCM. SCCM geeft aan dat de in de volgende tabel genoemde onderdelen beschikbaar dienen te zijn voor belanghebbend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ifm_p_ifm">Art.</text:p>
            </table:table-cell>
            <table:table-cell table:style-name="table.cell.border-top.border-bottom.padding-top.bottom.pleft.pright">
              <text:p text:style-name="ifm_p_ifm">Documentatie beschikbaar voor belanghebbenden ISO 14001:2015</text:p>
            </table:table-cell>
          </table:table-row>
        </table:table-header-rows>
        <table:table-row>
          <table:table-cell table:style-name="table.cell.padding-top.top">
            <text:p text:style-name="ifm_p_ifm">4.3</text:p>
          </table:table-cell>
          <table:table-cell table:style-name="table.cell.padding-top.top.pleft.pright">
            <text:p text:style-name="ifm_p_ifm">Toepassingsgebied.</text:p>
          </table:table-cell>
        </table:table-row>
        <table:table-row>
          <table:table-cell table:style-name="table.cell.border-bottom.top">
            <text:p text:style-name="ifm_p_ifm">5.2</text:p>
          </table:table-cell>
          <table:table-cell table:style-name="table.cell.border-bottom.top.pleft.pright">
            <text:p text:style-name="ifm_p_ifm">Milieubeleid.</text:p>
          </table:table-cell>
        </table:table-row>
      </table:table>
      <text:p text:style-name="ifm_p_ifm">Het milieubeleid wordt in de praktijk vaak een ‘milieubeleidsverklaring’ genoemd. Het is een document waarin de directie de uitgangspunten voor het milieubeleid vastlegt. Deze uitgangspunten vormen het kader voor het vaststellen van milieudoelstellingen.</text:p>
      <text:p text:style-name="ifm_p_ifm">Omwonenden worden volgens SCCM als belanghebbenden beschouwd.</text:p>
      <text:p text:style-name="ifm_p_mt.3.76mm_ifm">Vraag 4</text:p>
      <text:p text:style-name="ifm_p_ifm">Klopt het dat Tata Steel, volgens de ISO14001:2015 certificering, in ieder geval verplicht is om aan belanghebbenden te kunnen overleggen: de beschrijving van het toepassingsbereik van het milieuzorgsysteem (par. 4.3 ISO14001:2015) en het milieubeleid (par. 5.2 ISO14001:2015)?<text:note text:id="ID-2022Z17268-d37e78" text:note-class="footnote"><text:note-citation text:label="2 ">2</text:note-citation><text:note-body><text:p text:style-name="ifm_p_font.normal_size.6.93pt_mt..5mm_indent.-0.1161in_mleft.0.1161in_ifm">Website SCCM, 5 oktober 2015 (https://www.sccm.nl/sites/default/files/I23-SCCM_N150504_cert.schema_ISO_14001_NL_5okt15corr3.pdf).</text:p></text:note-body></text:note> Zo nee, hoe zit dit dan?</text:p>
      <text:p text:style-name="ifm_p_mt.3.76mm_ifm">Antwoord 4</text:p>
      <text:p text:style-name="ifm_p_ifm">Voor het beantwoorden van uw vraag, heeft mijn organisatie contact gelegd met SCCM en de certificerende instantie British Standards Institution (BSI). Zij geven aan dat dit klopt.</text:p>
      <text:p text:style-name="ifm_p_mt.3.76mm_ifm">Vraag 5</text:p>
      <text:p text:style-name="ifm_p_ifm">Klopt het dat wanneer Tata Steel omwonenden géén inzage geeft in de delen van het milieuzorgsysteem waarvan het verplicht is deze aan belanghebbenden te kunnen overleggen, Tata Steel in strijd handelt met zijn ISO14001:2015 certificering? Zo ja, wat zijn de gevolgen voor een bedrijf wanneer er in strijd wordt gehandeld met zijn ISO14001:2015 certificering?</text:p>
      <text:p text:style-name="ifm_p_mt.3.76mm_ifm">Antwoord 5</text:p>
      <text:p text:style-name="ifm_p_ifm">Voor het beantwoorden van uw vraag, heeft mijn organisatie contact gelegd met BSI.</text:p>
      <text:p text:style-name="ifm_p_ifm">BSI geeft aan dat indien een gecertificeerde organisatie niet voldoet aan de eisen van de norm waarvoor de certificering is afgegeven, door de betrokken certificatie-instelling normaliter een afwijking wordt vastgesteld. De gecertificeerde partij moet op die afwijking reageren en beschrijven welke specifieke correcties en corrigerende maatregelen hij heeft toegepast of van plan is toe te passen om de geconstateerde afwijkingen binnen een bepaalde termijn weg te werken. Doet hij dit niet (of is de afwijking zo ernstig dat dit onmiddellijk gerechtvaardigd is), dan wordt het certificaat geschorst of ingetrokken. Dit geldt ook voor het al dan niet overleggen van de door de norm vereiste delen van het milieuzorgsysteem aan belanghebbenden.</text:p>
      <text:p text:style-name="ifm_p_mt.3.76mm_ifm">Vraag 6</text:p>
      <text:p text:style-name="ifm_p_ifm">Kunt u de documenten die betrekking hebben op de beschrijving van het toepassingsbereik van het milieuzorgsysteem en het milieubeleid bij Tata Steel opvragen en naar de Kamer sturen? Zo nee, waarom niet?</text:p>
      <text:p text:style-name="ifm_p_mt.3.76mm_ifm">Antwoord 6</text:p>
      <text:p text:style-name="ifm_p_ifm">Het certificaat waarop het toepassingsbereik staat vermeld, is openbaar toegankelijk (Kamerstuk 28 089, nr. 213). Over het certificaat heeft mijn organisatie navraag gedaan bij BSI. BSI geeft aan dat de entiteiten, locaties en activiteiten genoemd op alle bladzijden van het certificaat onderdeel uitmaken van de reikwijdte van het certificaat. Alle benoemde bedrijfsonderdelen en activiteiten vallen hiermee onder het ISO 14001 gecertificeerde managementsysteem.</text:p>
      <text:p text:style-name="ifm_p_ifm">Zoals ik in de inleiding aangaf, is door belanghebbenden beroep ingesteld tegen een handhavingsbesluit waar het toepassingsbereik nader aan de orde is. Dit is op dit moment onder de rechter.</text:p>
      <text:p text:style-name="ifm_p_mt.3.76mm_ifm">Vraag 7 en 8</text:p>
      <text:p text:style-name="ifm_p_ifm">Kunt u alle documenten uit het milieuzorgsysteem die betrekking hebben op Kooksfabriek 2 bij Tata Steel opvragen en aan de Kamer sturen, met inbegrip van alle documenten die op grond van de BBT-conclusies IJzer en Staal deel dienen uit te maken van een milieuzorgsysteem? Zo nee, waarom niet?</text:p>
      <text:p text:style-name="ifm_p_ifm">Kunt u ervoor zorgen dat deze documenten zo volledig mogelijk zijn als het gaat om het beleid, de doelstellingen, de rapportages, evaluaties en benchmarks voor wat betreft het goede functioneren van de Kooksfabriek 2? Zo nee, waarom niet?</text:p>
      <text:p text:style-name="ifm_p_mt.3.76mm_ifm">Antwoord 7 en 8</text:p>
      <text:p text:style-name="ifm_p_ifm">Nee. In navolging van de eerder verstuurde memo van Tata Steel (Kamerstuk 28 089, nr. 227), geeft ook SCCM aan dat het milieuzorgsysteem niet één op zichzelf staande set van documenten en registraties is waar eenvoudig delen kunnen worden uitgehaald. De zaken die op basis van de ISO 14001-norm geregeld moeten worden inclusief de op schrift gestelde documenten uit tabel 2, zijn over het algemeen geïntegreerd in de totale bedrijfsvoering.</text:p>
      <text:p text:style-name="ifm_p_ifm">Gelet op mijn eigen rol en positie, zoals aangegeven in de inleiding, heb ook geen wettelijke bevoegdheden om – voor zover dat überhaupt kan – de relevante delen uit het milieuzorgsysteem te vorderen. Ik kan alleen vragen of Tata Steel de stukken vrijwillig wil verstrekken. Daarmee word ik een soort doorgeefluik tussen het bedrijf en uw Kamer zonder dat ik een formele positie heb. Dat lijkt mij onwenselijk, omdat er hierdoor onbedoeld de indruk zou kunnen ontstaan dat ik de stukken ook heb beoordeeld.</text:p>
      <text:p text:style-name="ifm_p_ifm">Ik raad u aan gebruik te maken van het aanbod van Tata Steel Nederland om een technische briefing te organiseren over het milieuzorgsysteem. U kunt deze vragen dan direct aan het bedrijf stellen.</text:p>
      <text:p text:style-name="ifm_p_mt.3.76mm_ifm">Vraag 9</text:p>
      <text:p text:style-name="ifm_p_ifm">Kunt u uitsluiten dat de tenuitvoerlegging van het milieuzorgsysteem voor wat betreft Kooksfabriek 2 niet voldoet of heeft voldaan aan de daarvoor geldende normen uit de BBT-conclusies voor de ijzer- en staalindustrie? Zo nee, waarom niet? Zo ja, op basis waarvan kunt u dit uitsluiten?</text:p>
      <text:p text:style-name="ifm_p_mt.3.76mm_ifm">Antwoord 9</text:p>
      <text:p text:style-name="ifm_p_ifm">Voor het beantwoorden van uw vraag, heeft mijn organisatie contact gelegd met de certificerende instantie, BSI.</text:p>
      <text:p text:style-name="ifm_p_ifm">Deze vraag heeft betrekking op details van de werking van het milieumanagementsysteem van Tata Steel. BSI kan hier in verband met de vanuit de accreditatie vereiste geheimhoudingsplicht geen antwoord op geven.</text:p>
      <text:p text:style-name="ifm_p_mt.3.76mm_ifm">Vraag 10</text:p>
      <text:p text:style-name="ifm_p_ifm">Kunt u uitsluiten dat de certificering van het milieuzorgsysteem niet ziet op alle werkeenheden van Tata Steel? Zo nee, waarom niet? Zo ja, op basis waarvan kunt u dit uitsluiten?</text:p>
      <text:p text:style-name="ifm_p_mt.3.76mm_ifm">Antwoord 10</text:p>
      <text:p text:style-name="ifm_p_ifm">Voor het beantwoorden van uw vraag, heeft mijn organisatie contact gelegd met de certificerende instantie, BSI.</text:p>
      <text:p text:style-name="ifm_p_ifm">Het milieumanagementsysteem van Tata Steel IJmuiden B.V. is door BSI gecertificeerd op basis van de ISO 14001 norm sinds 1 januari 2004. De entiteiten, locaties en activiteiten genoemd op alle bladzijden van het certificaat maken onderdeel uit van de reikwijdte van het certificaat. Alle benoemde bedrijfsonderdelen en activiteiten vallen hiermee onder het ISO 14001 gecertificeerde managementsysteem.</text:p>
      <text:p text:style-name="ifm_p_mt.3.76mm_ifm">Vraag 11</text:p>
      <text:p text:style-name="ifm_p_ifm">Kunt u uitsluiten dat er geen specifiek onderzoek naar Kooksfabriek 2 heeft plaatsgevonden bij de certificering van het milieuzorgsysteem? Zo nee, waarom niet? Zo ja, op basis waarvan kunt u dit uitsluiten?</text:p>
      <text:p text:style-name="ifm_p_mt.3.76mm_ifm">Antwoord 11</text:p>
      <text:p text:style-name="ifm_p_ifm">Voor het beantwoorden van uw vraag, heeft mijn organisatie contact gelegd met de certificerende instantie, BSI.</text:p>
      <text:p text:style-name="ifm_p_ifm">BSI heeft, volgens accreditatieregels (onder andere de norm ISO/IEC 17021), een auditprogramma voor 3 jaar opgesteld waarin ten minste jaarlijks audits plaatsvinden. De uitvoering van het auditprogramma zorgt ervoor dat binnen 3 jaar alle normeisen, processen en organisatieonderdelen van het managementsysteem worden beoordeeld. Deze audits worden uitgevoerd door middel van beoordeling van gedocumenteerde informatie, het houden van interviews met functionarissen en door observatie van activiteiten. De gebruikte auditmethode is gebaseerd op steekproeven van de activiteiten van de organisatie en is bedoeld om de naleving van vereisten van de relevante managementsysteemnorm te toetsen en de conformiteit en effectiviteit van het managementsysteem en de voortdurende relevantie en toepasbaarheid ervan voor het toepassingsgebied van de certificering te bevestigen. Kooksfabriek 2 maakt onderdeel uit van dit auditprogramma.</text:p>
      <text:p text:style-name="ifm_p_mt.3.76mm_ifm">Vraag 12</text:p>
      <text:p text:style-name="ifm_p_ifm">Kunt u uitsluiten dat door de staat van onderhoud van Kooksfabriek 2 een grotere emissie van polycyclische aromatische koolwaterstoffen (PAK‘s) optreedt dan bij een optimale staat van onderhoud mogelijk is? Zo nee, waarom niet? Zo ja, op basis waarvan kunt u dit uitsluiten?</text:p>
      <text:p text:style-name="ifm_p_mt.3.76mm_ifm">Antwoord 12</text:p>
      <text:p text:style-name="ifm_p_ifm">Nee, ik kan dit niet uitsluiten. Gelet op mijn rol en positie heb ik hier geen zicht op. Toezicht op de emissies naar de lucht is een taak van de Omgevingsdienst Noordzeekanaalgebied. De Omgevingsdienst Noordzeekanaalgebied houdt toezicht op de vergunningvoorschriften. Op dit moment voert de Omgevingsdienst Noordzeekanaalgebied een monitoringsprogramma uit bij de Kooksfabriek 2, waarbij zowel diffuse als reguliere emissies worden gemeten. De uitkomsten zijn naar verwachting dit najaar beschikbaar.</text:p>
      <text:p text:style-name="ifm_p_mt.3.76mm_ifm">Vraag 13</text:p>
      <text:p text:style-name="ifm_p_ifm">Kunt u uitsluiten dat het grote aantal cokesovenkamers dat buiten gebruik is onwenselijke temperatuurschommelingen veroorzaakt bij overige cokesovenkamers? Zo nee, waarom niet? Zo ja, op basis waarvan kunt u dit uitsluiten?</text:p>
      <text:p text:style-name="ifm_p_mt.3.76mm_ifm">Antwoord 13</text:p>
      <text:p text:style-name="ifm_p_ifm">Nee, dat kan ik niet uitsluiten. Voor het beantwoorden van uw vraag, heeft mijn organisatie contact gelegd met de Omgevingsdienst Noordzeekanaalgebied.</text:p>
      <text:p text:style-name="ifm_p_ifm">De Omgevingsdienst Noordzeekanaalgebied geeft aan dat zogenaamde «rauwe kooks» ontstaan doordat er in de cokesovenkamers een onvoldoende hoge temperatuur wordt bereikt. Hier heeft de Omgevingsdienst Noordzeekanaalgebied recent een derde last onder dwangsom voor opgelegd<text:note text:id="ID-469-d37e419" text:note-class="footnote"><text:note-citation text:label="3 ">3</text:note-citation><text:note-body><text:p text:style-name="ifm_p_font.normal_size.6.93pt_mt..5mm_indent.-0.1161in_mleft.0.1161in_ifm">https://odnzkg.nl/od-nzkg-legt-fors-hogere-last-onder-dwangsom-op-aan-tata-steel/</text:p></text:note-body></text:note>.</text:p>
      <text:p text:style-name="ifm_p_mt.3.76mm_ifm">Vraag 14</text:p>
      <text:p text:style-name="ifm_p_ifm">Kunt u uitsluiten dat Tata Steel het effect uit vraag 13 niet monitort en evalueert binnen zijn milieuzorgsysteem? Zo nee, waarom niet? Zo ja, op basis waarvan kunt u dit uitsluiten?</text:p>
      <text:p text:style-name="ifm_p_mt.3.76mm_ifm">Antwoord 14</text:p>
      <text:p text:style-name="ifm_p_ifm">Voor het beantwoorden van uw vraag, heeft mijn organisatie contact gelegd met de certificerende instantie, BSI.</text:p>
      <text:p text:style-name="ifm_p_ifm">Deze vraag heeft betrekking op details van de werking van het milieumanagementsysteem van Tata Steel. BSI kan hier in verband met de vanuit de accreditatie vereiste geheimhoudingsplicht geen antwoord op geven.</text:p>
      <text:p text:style-name="ifm_p_mt.3.76mm_ifm">Vraag 15</text:p>
      <text:p text:style-name="ifm_p_ifm">Kunt u uitsluiten dat Tata Steel niet beschikt over kwantitatieve doelstellingen, rapportages en benchmarks voor wat betreft de milieuprestaties, in het bijzonder de emissie van PAK, van Kooksfabriek 2 en het onderhoudsprogramma van deze fabriek? Zo nee, waarom niet? Zo ja, op basis waarvan kunt u dit uitsluiten?</text:p>
      <text:p text:style-name="ifm_p_mt.3.76mm_ifm">Antwoord 15</text:p>
      <text:p text:style-name="ifm_p_ifm">Gelet op mijn eigen rol en positie, zoals aangegeven in de inleiding, heb ik geen wettelijke bevoegdheden om deze informatie te vorderen bij het bedrijf. Ik kan uw vraag derhalve niet beantwoorden.</text:p>
      <text:p text:style-name="ifm_p_mt.3.76mm_ifm">Vraag 16</text:p>
      <text:p text:style-name="ifm_p_ifm">Kunt u uitsluiten dat binnen de sector sinds het verlenen van de huidige vergunning in 2007 nieuwe technieken zijn ontwikkeld waarmee het optreden van diffuse emissies bij Kooksfabriek 2 verder kan worden gereduceerd dan bij Tata Steel gebeurt? Zo nee, waarom niet? Zo ja, op basis waarvan kunt u dit uitsluiten?</text:p>
      <text:p text:style-name="ifm_p_mt.3.76mm_ifm">Antwoord 16</text:p>
      <text:p text:style-name="ifm_p_ifm">Gelet op mijn eigen rol en positie, zoals aangegeven in de inleiding, heb ik geen wettelijke bevoegdheden om deze informatie te vorderen bij het bedrijf. Ik kan uw vraag derhalve niet beantwoorden.</text:p>
      <text:p text:style-name="ifm_p_mt.3.76mm_ifm">Vraag 17</text:p>
      <text:p text:style-name="ifm_p_ifm">Kunt u uitsluiten dat binnen de sector sinds het verlenen van de huidige vergunning in 2007 nieuwe technieken zijn ontwikkeld waarmee de milieuprestaties van kooksfabrieken nauwkeuriger gemonitord kunnen worden dan met een visuele kwalitatieve duiding, bijvoorbeeld door meer nauwkeurige kengetallen, metingen met inkapseling van lekkages, metingen op afstand, monitoring met camera's, monitoring met hittecamera's, meting van tracerstoffen of de geautomatiseerde verwerking van gegevens uit voornoemde bronnen met conventionele rekenmethodes dan wel door gebruik van kunstmatige intelligentie? Zo nee, waarom niet? Zo ja, op basis waarvan kunt u dit uitsluiten?</text:p>
      <text:p text:style-name="ifm_p_mt.3.76mm_ifm">Antwoord 17</text:p>
      <text:p text:style-name="ifm_p_ifm">In een BREF-document staat beschreven wat de meest milieuvriendelijke technieken zijn die een bedrijf kan toepassen. Dit is een referentiedocument voor BBT-conclusies. Deze technieken zijn ontleend aan een aantal referentiesituaties binnen de Europese context. De meest recente BREF IJzer en Staal, waarbinnen ook de cokesproductie aan de orde komt, is verschenen in 2012. Hier staan een aantal maatregelen in waarmee milieuprestaties van cokesfabrieken geduid kunnen worden.</text:p>
      <text:p text:style-name="ifm_p_ifm">De omgevingsdienst Noordzeekanaalgebied heeft de relevante aspecten uit deze BREF voor de Kooksfabrieken nog niet geheel verwerkt in de vergunning van Tata Steel. Dit zal op korte termijn gebeuren.</text:p>
      <text:p text:style-name="ifm_p_mt.3.76mm_ifm">Vraag 18 en 19</text:p>
      <text:p text:style-name="ifm_p_ifm">Kunt u uitsluiten dat Tata Steel sinds 2007 heeft nagelaten de ontwikkelingen bedoeld in vraag 16 en 17 regelmatig te benchmarken? Zo nee, waarom niet? Zo ja, op basis waarvan kunt u dit uitsluiten?</text:p>
      <text:p text:style-name="ifm_p_ifm">Kunt u uitsluiten dat Tata Steel sinds 2007 heeft nagelaten op basis van deze benchmarks continu verbeteringen door te voeren? Zo nee, waarom niet? Zo ja, op basis waarvan kunt u dit uitsluiten?</text:p>
      <text:p text:style-name="ifm_p_mt.3.76mm_ifm">Antwoord 18 en 19</text:p>
      <text:p text:style-name="ifm_p_ifm">Zie het antwoord op vraag 17. Deze ontwikkelingen zijn onderdeel van de reguliere beleidscyclus, worden opgenomen in BREF-documenten en landen daarmee uiteindelijk in de vergunningen.</text:p>
      <text:p text:style-name="ifm_p_mt.3.76mm_ifm">Vraag 20</text:p>
      <text:p text:style-name="ifm_p_ifm">Kunt u uitsluiten dat het (senior) management sinds 2007 in zijn strategie goedkoop onderhoud heeft verkozen boven een voortdurend streven tot nulemissie van PAK? Zo nee, waarom niet? Zo ja, op basis waarvan kunt u dit uitsluiten?</text:p>
      <text:p text:style-name="ifm_p_mt.3.76mm_ifm">Antwoord 20</text:p>
      <text:p text:style-name="ifm_p_ifm">Gelet op mijn eigen rol en positie, zoals aangegeven in de inleiding, heb ik geen wettelijke bevoegdheden om inzicht te krijgen in de bedrijfsvoering van Tata Steel. Ik kan uw vraag derhalve niet beantwoorden.</text:p>
      <text:p text:style-name="ifm_p_mt.3.76mm_ifm">Vraag 21 en 22</text:p>
      <text:p text:style-name="ifm_p_ifm">Kunt u uitsluiten dat de meest recente rapportages van Tata Steel over de emissie van PAK, ook na de expertmeeting met het RIVM, nog altijd niet volledig, consistent en geloofwaardig zijn? Zo nee, waarom niet? Zo ja, op basis waarvan kunt u dit uitsluiten?</text:p>
      <text:p text:style-name="ifm_p_ifm">Kunt u uitsluiten dat de meest recente rapportages van Tata Steel over de emissie van PAK nog altijd gebruik maken van berekeningen op basis van algemene kengetallen? Zo nee, waarom niet? Zo ja, kunt u uitsluiten dat de gebruikte kengetallen niet representatief zijn voor Kooksfabriek 2, mede in het licht van de staat van onderhoud? Op basis waarvan kunt u dit wel of niet uitsluiten?</text:p>
      <text:p text:style-name="ifm_p_mt.3.76mm_ifm">Antwoord 21 en 22</text:p>
      <text:p text:style-name="ifm_p_ifm">In de inleiding heb ik mijn rol- en positie toegelicht. Toezicht op de registratie van emissies is een taak van de Omgevingsdienst Noordzeekanaalgebied. Zoals ik uw Kamer eerder heb gemeld, zijn door de Omgevingsdienst met Tata Steel afspraken gemaakt om de kwaliteit van de jaarlijkse emissieregistratie door Tata Steel te verbeteren, onder andere door het verbeteren van de kenmerken van emissiebronnen (Kamerstuk 28 089, nr. 242).</text:p>
      <text:p text:style-name="ifm_p_mt.3.76mm_ifm">Vraag 23</text:p>
      <text:p text:style-name="ifm_p_ifm">Wat is uws inziens het gevolg als Kooksfabriek 2 moet sluiten?</text:p>
      <text:p text:style-name="ifm_p_mt.3.76mm_ifm">Antwoord 23</text:p>
      <text:p text:style-name="ifm_p_ifm">Op dit moment onderzoekt de Omgevingsdienst Noordzeekanaalgebied, naar aanleiding van de in het antwoord op vraag 13 genoemde last onder dwangsom, onder andere de mogelijkheid tot het intrekken van de vergunning van de Kooksgasfabrieken, voor het geval de onderneming ook deze last niet naleeft.</text:p>
      <text:p text:style-name="ifm_p_ifm">Daarnaast heb ik in de Expression of Principles (Kamerstuk 32 813, nr. 1082), mede naar aanleiding van de motie Hagen c.s. (Kamerstuk 28 089, nr. 239) met het bedrijf afgesproken dat er onderzoek wordt gedaan naar het verder verbeteren van de milieu en gezondheidssituatie voor 2030, bijvoorbeeld door het al eerder sluiten van bedrijfsactiviteiten zoals de Kooksfabriek 2. Dit onderzoek loopt. Ik zal uw Kamer informeren over de uitkom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Esch en Van Raan over het milieuzorgsysteem van Tata Steel</dc:title>
    <meta:user-defined meta:name="OVERHEIDop.ParlID/DC.identifier">ah-tk-20222023-469</meta:user-defined>
    <meta:user-defined meta:name="OVERHEIDop.configuratie">https://repository.officiele-overheidspublicaties.nl/MasterConfiguraties/MC-OEP-KamervragenAanhangsel-Web/1.3/xml/MC-OEP-KamervragenAanhangsel-Web.xml</meta:user-defined>
    <meta:user-defined meta:name="OVERHEIDop.vraagnummer">2022Z17268</meta:user-defined>
    <meta:user-defined meta:name="OVERHEIDop.aanhangselNummer">469</meta:user-defined>
    <meta:user-defined meta:name="OVERHEIDop.ontvanger">V.L.W.A. Heijnen</meta:user-defined>
    <meta:user-defined meta:name="DCTERMS.W3CDTF/OVERHEIDop.datumOntvangst">2022-10-21</meta:user-defined>
    <meta:user-defined meta:name="OVERHEIDop.AanhangselTypen/DC.type">Antwoord</meta:user-defined>
    <meta:user-defined meta:name="OVERHEIDop.indiener">L. van Raan</meta:user-defined>
    <meta:user-defined meta:name="OVERHEIDop.indiener">E.M. van Esc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21</meta:user-defined>
    <meta:user-defined meta:name="DC.title">Antwoord op vragen van de leden Van Esch en Van Raan over het milieuzorgsysteem van Tata Steel</meta:user-defined>
    <meta:user-defined meta:name="DCTERMS.W3CDTF/DCTERMS.available">2022-10-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Natuur en milieu | Bodem</meta:user-defined>
    <meta:user-defined meta:name="OVERHEID.TaxonomieBeleidsagenda/OVERHEID.category">Natuur en milieu | Lucht</meta:user-defined>
    <meta:user-defined meta:name="OVERHEIDop.versieInformatie"/>
  </office:meta>
</office:document-meta>
</file>