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4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8</text:p>
      <text:p text:style-name="ifm_p_font.roman_mt.3.76mm_ifm">Vragen van het lid <text:span text:style-name="ifm_span_font.bold_ifm">Van der Laan</text:span> (D66) aan de Staatssecretaris van Volksgezondheid, Welzijn en Sport over <text:span text:style-name="ifm_span_font.italic_ifm">het bericht «NVDI en STAP: samenstelling Alcoholtafel van het Nationaal Preventieakkoord leidt niet tot het gewenste resultaat»</text:span> (ingezonden 7 oktober 2022).</text:p>
      <text:p text:style-name="ifm_p_font.roman_mt.3.76mm_ifm">Antwoord van Staatssecretaris <text:span text:style-name="ifm_span_font.bold_ifm">Van Ooijen</text:span> (Volksgezondheid, Welzijn en Sport) (ontvangen 21 oktober 2022).</text:p>
      <text:p text:style-name="ifm_p_mt.3.76mm_ifm">Vraag 1</text:p>
      <text:p text:style-name="ifm_p_ifm">Kunt u nogmaals de doelen van het Nationaal Preventieakkoord onderschrijven en aangeven dat u er alles aan doet om deze te behalen?<text:note text:id="ID-2022Z18914-d37e52" text:note-class="footnote"><text:note-citation text:label="1 ">1</text:note-citation><text:note-body><text:p text:style-name="ifm_p_font.normal_size.6.93pt_mt..5mm_indent.-0.1161in_mleft.0.1161in_ifm">STAP, 5 oktober 2022, «NVDI en STAP: huidige samenstelling Alcoholtafel van het Nationaal Preventieakkoord leidt niet tot gewenste resultaat» (https://www.stap.nl/nl/nieuws/persberichten.html/3490/9088/nvdi-en-stap-huidige-samenstelling-alcoholtafel-van-het-nationaal-preventieakkoord-leidt-niet-tot-gewenste-resultaat-)</text:p></text:note-body></text:note></text:p>
      <text:p text:style-name="ifm_p_mt.3.76mm_ifm">Antwoord 1</text:p>
      <text:p text:style-name="ifm_p_ifm">Ik onderschrijf de doelen van het Nationaal Preventieakkoord (hierna: NPA) en blijf mij inzetten om de schadelijke gevolgen van alcoholgebruik te voorkomen en te beperken. Voor het eind van het jaar deel ik met uw Kamer mijn aanpak om bij te dragen aan de NPA doelen.</text:p>
      <text:p text:style-name="ifm_p_mt.3.76mm_ifm">Vraag 2</text:p>
      <text:p text:style-name="ifm_p_ifm">Bent u eens dat het cruciaal is dat de Nederlandse Vereniging voor Drank- en Horecawet Inspecteurs (NVDI) en STAP een plek hebben aan de alcoholtafel van het Nationaal Preventieakkoord?</text:p>
      <text:p text:style-name="ifm_p_mt.3.76mm_ifm">Antwoord 2</text:p>
      <text:p text:style-name="ifm_p_ifm">Ik waardeer de inzet van alle maatschappelijke organisaties die het NPA ondertekend hebben en daarbij acties hebben geformuleerd om zich in te zetten om problematisch alcoholgebruik terug te dringen en voorkomen. NVDI en STAP hebben aangegeven niet meer aan de overlegtafel in zijn huidige vorm te willen deelnemen.</text:p>
      <text:p text:style-name="ifm_p_mt.3.76mm_ifm">Vraag 3</text:p>
      <text:p text:style-name="ifm_p_ifm">Heeft u begrip voor het wantrouwen van de NVDI en STAP in het vraagstuk of de doelstellingen van Nationaal Preventieakkoord wel worden behaald?</text:p>
      <text:p text:style-name="ifm_p_mt.3.76mm_ifm">Antwoord 3</text:p>
      <text:p text:style-name="ifm_p_ifm">Het wantrouwen van NVDI en STAP sluit aan op de bevindingen in het afrondend verslag van KWINK groep<text:note text:id="ID-468-d37e96" text:note-class="footnote"><text:note-citation text:label="2 ">2</text:note-citation><text:note-body><text:p text:style-name="ifm_p_font.normal_size.6.93pt_mt..5mm_indent.-0.1161in_mleft.0.1161in_ifm">Kamerstuk 27 565, nr. 180</text:p></text:note-body></text:note> dat veel gezondheidspartijen naar eigen zeggen niet langer aan zichzelf of hun achterban kunnen verantwoorden dat zij deelnemen aan een tafel waar geen/te weinig resultaat geboekt wordt. Zij voelen zich hierin gesterkt door adviezen van de Wereldgezondheidsorganisatie, waarin gesteld wordt dat alcoholbeleid moet worden ontwikkeld, geïmplementeerd en geëvalueerd op basis van volksgezondheidsdoelstellingen en het best beschikbaar bewijs, en beschermd moeten worden tegen inmenging van commerciële belangen. Hier heb ik begrip voor.</text:p>
      <text:p text:style-name="ifm_p_mt.3.76mm_ifm">Vraag 4</text:p>
      <text:p text:style-name="ifm_p_ifm">Acht u de samenstelling van de alcoholtafel nog steeds passend, gezien er tegengestelde belangen lijken te zijn?</text:p>
      <text:p text:style-name="ifm_p_mt.3.76mm_ifm">Antwoord 4</text:p>
      <text:p text:style-name="ifm_p_ifm">Ik acht de overlegtafel niet meer passend voor de uitdagingen waar we voor staan. In mijn brief van 12 oktober 2022 heb ik laten weten dat is gebleken dat de standpunten aan de tafel onoverbrugbaar zijn<text:note text:id="ID-468-d37e117" text:note-class="footnote"><text:note-citation text:label="3 ">3</text:note-citation><text:note-body><text:p text:style-name="ifm_p_font.normal_size.6.93pt_mt..5mm_indent.-0.1161in_mleft.0.1161in_ifm">Kamerstuk 27 565, nr. 180</text:p></text:note-body></text:note>. De tafel leidt niet tot nieuwe effectieve maatregelen waarmee we de doelstellingen uit het NPA dichterbij brengen en daarom heb ik de tafel Problematisch Alcoholgebruik beëindigd, maar blijf ik samenwerken met alle partijen die zich inzetten voor de doelstellingen uit het NPA.</text:p>
      <text:p text:style-name="ifm_p_mt.3.76mm_ifm">Vraag 5</text:p>
      <text:p text:style-name="ifm_p_ifm">Kunt u een reflectie geven op de vordering die tot nu toe is gemaakt aan de alcoholtafel?</text:p>
      <text:p text:style-name="ifm_p_mt.3.76mm_ifm">Antwoord 5</text:p>
      <text:p text:style-name="ifm_p_ifm">In 2018 heeft een groot aantal maatschappelijke organisaties het NPA over problematisch alcoholgebruik ondertekend en afspraken gemaakt om te zorgen dat in 2040 het alcoholgebruik onder jongeren, zwangeren, zware en overmatige drinkers drastisch is verminderd en om te zorgen dat het grootste deel van de Nederlanders de belangrijke (gezondheids)effecten van alcohol kent.</text:p>
      <text:p text:style-name="ifm_p_ifm">Het Rijksinstituut voor Volksgezondheid en Milieu (RIVM) heeft eerder geconcludeerd<text:note text:id="ID-468-d37e140" text:note-class="footnote"><text:note-citation text:label="4 ">4</text:note-citation><text:note-body><text:p text:style-name="ifm_p_font.normal_size.6.93pt_mt..5mm_indent.-0.1161in_mleft.0.1161in_ifm">Kamerstuk 32 793, nr. 339</text:p></text:note-body></text:note> dat het huidige pakket aan maatregelen voor problematisch alcoholgebruik onvoldoende is om de ambities te realiseren. De jaarlijkse voortgangsrapportages van het RIVM<text:note text:id="ID-468-d37e149" text:note-class="footnote"><text:note-citation text:label="5 ">5</text:note-citation><text:note-body><text:p text:style-name="ifm_p_font.normal_size.6.93pt_mt..5mm_indent.-0.1161in_mleft.0.1161in_ifm">Kamerstuk 32 793, nr. 616, Kamerstuk 32 793, nr. 557, Kamerstuk 32 793, nr. 484</text:p></text:note-body></text:note>over de uitvoering van doelen en acties en recente cijfers over het middelengebruik onder jongeren en het naleven van de leeftijdsgrens op alcohol<text:note text:id="ID-468-d37e158" text:note-class="footnote"><text:note-citation text:label="6 ">6</text:note-citation><text:note-body><text:p text:style-name="ifm_p_font.normal_size.6.93pt_mt..5mm_indent.-0.1161in_mleft.0.1161in_ifm">Kamerstuk 32 793, nr. 635</text:p></text:note-body></text:note> bevestigen dit. Het RIVM heeft in 2021 in kaart gebracht welke aanvullende maatregelen ingezet kunnen worden om de doelen wel te behalen. Ik heb daarna de nadrukkelijke oproep aan partijen gedaan om zich maximaal in te spannen en als tafel gezamenlijk met een plan met acties te komen om de doelen dichterbij brengen. In mijn brief van 12 oktober jl. heb ik beschreven welk proces ik verder gevolgd heb. Mijn conclusie is dat de tafel niet leidt tot nieuwe effectieve maatregelen waarmee we de doelstellingen uit het NPA dichterbij brengen en dat ik daarom de tafel problematisch alcoholgebruik heb beëindigd, maar blijf samenwerken met partijen die zich blijven inzetten voor de ambities uit het NPA.</text:p>
      <text:p text:style-name="ifm_p_mt.3.76mm_ifm">Vraag 6</text:p>
      <text:p text:style-name="ifm_p_ifm">Hoe reflecteert u op de te verwachten effectiviteit van de maatregelen die zijn overeengekomen aan de verschillende tafels van het Nationaal Preventieakkoord, in het licht van de aanwezige actoren bij meer specifiek de alcoholtafel versus de tabakstafel?</text:p>
      <text:p text:style-name="ifm_p_mt.3.76mm_ifm">Antwoord 6</text:p>
      <text:p text:style-name="ifm_p_ifm">Met het NPA hebben meer dan 70 partijen de handen ineen geslagen en afspraken gemaakt om de gezondheid van alle Nederlanders te verbeteren. Er is een brede beweging in de samenleving gang gezet. Voor het thema problematisch sloten naast onder andere gezondheidsorganisaties, zorgaanbieders, verzekeraars, gemeenten, onderwijsorganisaties en sportbonden ook alcoholproducenten en -verstrekkers aan. Hierdoor ontstond er een breed maatschappelijk draagvlak voor het thema, dit was een meerwaarde voor de uitvoering van het akkoord.</text:p>
      <text:p text:style-name="ifm_p_ifm">Uit de «Quickscan mogelijke impact Nationaal Preventieakkoord» van het RIVM uit 2018 bleek al dat het huidige pakket aan maatregelen voor problematisch alcoholgebruik onvoldoende is om de ambities te realiseren. Voor roken toonde de Quickscan aan dat met de voorgenomen acties en doelstellingen het percentage rokers in 2040 inderdaad in de buurt laat komen van de ambitie. Dit geldt voor roken echter niet op de ambities voor zwangere vrouwen en jongeren (nul procent in 2040). Gelet op de prevalentiecijfers en de ernst van de problematiek die roken en alcohol veroorzaken ben ik van mening dat extra stappen genomen moeten worden.</text:p>
      <text:p text:style-name="ifm_p_ifm">Ik blijf mij inzetten om de schadelijke gevolgen van alcoholgebruik te voorkomen en te beperken en de doelen van het NPA te halen. Daarnaast verwacht ik van partijen dat ook zij extra stappen zetten om de doelen dichterbij te brengen. Voor het eind van het jaar deel ik mijn inzet waarmee ik ga bijdragen aan de NPA doelen op alcohol met uw Kamer.</text:p>
      <text:p text:style-name="ifm_p_mt.3.76mm_ifm">Vraag 7</text:p>
      <text:p text:style-name="ifm_p_ifm">Bent u van mening dat de overheid genoeg maatregelen genomen heeft om in voldoende mate problematisch alcoholgebruik terug te dringen? Of ben u, reflecterend op afgelopen tijd en het genoemde bericht, van mening dat er toch nog extra stappen hadden moeten worden genomen?</text:p>
      <text:p text:style-name="ifm_p_mt.3.76mm_ifm">Antwoord 7</text:p>
      <text:p text:style-name="ifm_p_ifm">Zie antwoord vraag 6.</text:p>
      <text:p text:style-name="ifm_p_mt.3.76mm_ifm">Vraag 8</text:p>
      <text:p text:style-name="ifm_p_ifm">Bent u bereid om, indien er extra stappen nodig zijn om de doelen van het Nationaal Preventieakkoord te halen, deze alsnog te nemen?</text:p>
      <text:p text:style-name="ifm_p_mt.3.76mm_ifm">Antwoord 8</text:p>
      <text:p text:style-name="ifm_p_ifm">Zie antwoord vraag 6.</text:p>
      <text:p text:style-name="ifm_p_mt.3.76mm_ifm">Vraag 9</text:p>
      <text:p text:style-name="ifm_p_ifm">Bent u van mening dat de te nemen maatregelen om de doelen uit het Nationaal Preventieakkoord te behalen primair gestaafd moeten zijn op wetenschap, zoals bijvoorbeeld de door de Wereldgezondheidsorganisatie (WHO) aanbevolen kosteneffectieve beleidsmaatregelen om alcoholschade te beperken?</text:p>
      <text:p text:style-name="ifm_p_mt.3.76mm_ifm">Antwoord 9</text:p>
      <text:p text:style-name="ifm_p_ifm">Ja, ik ben het ermee eens dat te nemen maatregelen om de doelen uit het NPA te behalen gestaafd moeten zijn op wetenschap, zoals bijvoorbeeld de door de Wereldgezondheidsorganisatie (WHO) aanbevolen kosteneffectieve beleidsmaatregelen om alcoholschade te beperken. In het NPA is afgesproken dat maatregelen evidence-based moeten zijn en dus uiteindelijk aanwijsbare positieve gezondheidseffecten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Laan over het bericht 'NVDI en STAP: samenstelling Alcoholtafel van het Nationaal Preventieakkoord leidt niet tot het gewenste resultaat'</dc:title>
    <meta:user-defined meta:name="OVERHEIDop.ParlID/DC.identifier">ah-tk-20222023-468</meta:user-defined>
    <meta:user-defined meta:name="OVERHEIDop.configuratie">https://repository.officiele-overheidspublicaties.nl/MasterConfiguraties/MC-OEP-KamervragenAanhangsel-Web/1.3/xml/MC-OEP-KamervragenAanhangsel-Web.xml</meta:user-defined>
    <meta:user-defined meta:name="OVERHEIDop.vraagnummer">2022Z18914</meta:user-defined>
    <meta:user-defined meta:name="OVERHEIDop.aanhangselNummer">468</meta:user-defined>
    <meta:user-defined meta:name="OVERHEIDop.ontvanger">M. van Ooijen</meta:user-defined>
    <meta:user-defined meta:name="DCTERMS.W3CDTF/OVERHEIDop.datumOntvangst">2022-10-21</meta:user-defined>
    <meta:user-defined meta:name="OVERHEIDop.AanhangselTypen/DC.type">Antwoord</meta:user-defined>
    <meta:user-defined meta:name="OVERHEIDop.indiener">J.M.P. van der L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21</meta:user-defined>
    <meta:user-defined meta:name="DC.title">Antwoord op vragen van het lid Van der Laan over het bericht 'NVDI en STAP: samenstelling Alcoholtafel van het Nationaal Preventieakkoord leidt niet tot het gewenste resultaat'</meta:user-defined>
    <meta:user-defined meta:name="DCTERMS.W3CDTF/DCTERMS.available">2022-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Voeding</meta:user-defined>
    <meta:user-defined meta:name="OVERHEIDop.versieInformatie"/>
  </office:meta>
</office:document-meta>
</file>