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Madlener</text:span> (PVV) aan de Minister van Infrastructuur en Waterstaat over <text:span text:style-name="ifm_span_font.italic_ifm">de bescherming van vangrails voor moderne auto’s</text:span> (ingezonden 30 september 2022).</text:p>
      <text:p text:style-name="ifm_p_font.roman_mt.3.76mm_ifm">Antwoord van Minister <text:span text:style-name="ifm_span_font.bold_ifm">Harbers</text:span> (Infrastructuur en Waterstaat) (ontvangen 21 oktober 2022).</text:p>
      <text:p text:style-name="ifm_p_mt.3.76mm_ifm">Vraag 1</text:p>
      <text:p text:style-name="ifm_p_ifm">Heeft u kennisgenomen van het artikel «Help, de moderne auto is te zwaar voor de vangrail»?<text:note text:id="ID-2022Z18269-d37e52" text:note-class="footnote"><text:note-citation text:label="1 ">1</text:note-citation><text:note-body><text:p text:style-name="ifm_p_font.normal_size.6.93pt_mt..5mm_indent.-0.1161in_mleft.0.1161in_ifm">Website Algemeen Dagblad, 28 september 2022 (https://www.ad.nl/auto/help-de-moderne-auto-is-te-zwaar-voor-de-vangrail~a9fe51c6/).</text:p></text:note-body></text:note></text:p>
      <text:p text:style-name="ifm_p_mt.3.76mm_ifm">Antwoord 1</text:p>
      <text:p text:style-name="ifm_p_ifm">Ja.</text:p>
      <text:p text:style-name="ifm_p_mt.3.76mm_ifm">Vraag 2</text:p>
      <text:p text:style-name="ifm_p_ifm">Staan er langs het Nederlandse wegennet (Rijks- en provinciale wegen) vangrails die niet meer voldoen aan de meest recente kwaliteitseisen? Zo ja, op hoeveel kilometer vangrail is dit van toepassing?</text:p>
      <text:p text:style-name="ifm_p_mt.3.76mm_ifm">Antwoord 2</text:p>
      <text:p text:style-name="ifm_p_ifm">Op het Rijkswegennet voldoen geleiderails aan de meest recente kwaliteitseisen zoals gesteld in de Europese norm<text:note text:id="ID-467-d37e91" text:note-class="footnote"><text:note-citation text:label="2 ">2</text:note-citation><text:note-body><text:p text:style-name="ifm_p_font.normal_size.6.93pt_mt..5mm_indent.-0.1161in_mleft.0.1161in_ifm"><text:span text:style-name="ifm_span_font.superscript_size.6.93pt_ifm">2</text:span> EN 1317–2 – Afschermende constructies voor wegen</text:p></text:note-body></text:note>. Over de kwaliteit van de geleiderails op provinciale wegen heeft Rijkswaterstaat geen informatie beschikbaar. Decentrale wegbeheerders zijn zelf verantwoordelijk voor de controles op de kwaliteitseisen voor geleiderails op hun wegen (het onderliggend wegennet). Voor provinciale wegen gelden echter wel richtlijnen waarin ook naar de kwaliteitseisen wordt verwezen uit de bovengenoemde Europese norm.</text:p>
      <text:p text:style-name="ifm_p_mt.3.76mm_ifm">Vraag 3</text:p>
      <text:p text:style-name="ifm_p_ifm">Op basis van welke kwaliteitseisen worden vangrails geplaatst, onderhouden en vervangen? En zijn deze kwaliteitseisen onlangs herzien? Zo nee, waarom niet?</text:p>
      <text:p text:style-name="ifm_p_mt.3.76mm_ifm">Antwoord 3</text:p>
      <text:p text:style-name="ifm_p_ifm">De kwaliteitseisen, waaronder het zogenaamde «kerend vermogen» van geleiderails op Rijkswegen is gebaseerd op de Europese norm EN 1317–2. Deze eisen zijn niet onlangs herzien. Deze Europese norm is ongewijzigd sinds 2010.</text:p>
      <text:p text:style-name="ifm_p_ifm">De geleiderails langs Rijkswegen worden getest door middel van botsproeven met een personenauto van 900 kg én een autobus van 13.000 kg. (cf. de Europese norm<text:span text:style-name="ifm_span_font.superscript_ifm">2</text:span>). Dit niveau van kerend vermogen wordt al decennia lang toegepast op de Rijkswegen.</text:p>
      <text:p text:style-name="ifm_p_ifm">Het AD-artikel beschrijft testen met auto’s in drie gewichtsklassen: 900, 1.300 en 1.500 kg. Aangezien de botsproef voor geleiderail langs rijkswegen met een autobus van 13.000 kg wordt uitgevoerd, is het huidige veiligheidsniveau van de geleiderails ook voldoende voor de steeds zwaarder wordende personenvoertuigen (elektrisch, SUV).</text:p>
      <text:p text:style-name="ifm_p_mt.3.76mm_ifm">Vraag 4</text:p>
      <text:p text:style-name="ifm_p_ifm">Is de veiligheid van de automobilist die een moderne auto bezit, nog voldoende gewaarborgd met de huidige vangrails?</text:p>
      <text:p text:style-name="ifm_p_mt.3.76mm_ifm">Antwoord 4</text:p>
      <text:p text:style-name="ifm_p_ifm">Ja, zie het antwoord op vraag 3.</text:p>
      <text:p text:style-name="ifm_p_mt.3.76mm_ifm">Vraag 5</text:p>
      <text:p text:style-name="ifm_p_ifm">Bent u bereid om de kwaliteitseisen van nieuwe vangrails te herzien? Zo nee, waarom niet?</text:p>
      <text:p text:style-name="ifm_p_mt.3.76mm_ifm">Antwoord 5</text:p>
      <text:p text:style-name="ifm_p_ifm">Het Ministerie van IenW ziet op dit moment geen aanleiding om de veiligheidseisen voor nieuwe geleiderails aan te scherpen. Het huidige veiligheidsniveau van de geleiderails op Rijkswegen is ook voldoende voor de steeds zwaarder wordende personenvoertuigen. Zie ook het antwoord op vraag 3.</text:p>
      <text:p text:style-name="ifm_p_mt.3.76mm_ifm">Vraag 6</text:p>
      <text:p text:style-name="ifm_p_ifm">Maakt u zich zorgen over de kwaliteit van de vangrails langs onze wegen?</text:p>
      <text:p text:style-name="ifm_p_mt.3.76mm_ifm">Antwoord 6</text:p>
      <text:p text:style-name="ifm_p_ifm">Nee, het Ministerie van IenW maakt zich geen zorgen over de kwaliteit van de geleiderails langs de Rijkswegen. Tot op heden zijn er geen situaties bekend waarbij de geleiderails langs Rijkswegen onvoldoende hebben gefunctioneerd bij het keren van de steeds zwaarder wordende personen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bescherming van vangrails voor moderne auto’s</dc:title>
    <meta:user-defined meta:name="OVERHEIDop.ParlID/DC.identifier">ah-tk-20222023-467</meta:user-defined>
    <meta:user-defined meta:name="OVERHEIDop.configuratie">https://repository.officiele-overheidspublicaties.nl/MasterConfiguraties/MC-OEP-KamervragenAanhangsel-Web/1.3/xml/MC-OEP-KamervragenAanhangsel-Web.xml</meta:user-defined>
    <meta:user-defined meta:name="OVERHEIDop.vraagnummer">2022Z18269</meta:user-defined>
    <meta:user-defined meta:name="OVERHEIDop.aanhangselNummer">467</meta:user-defined>
    <meta:user-defined meta:name="OVERHEIDop.ontvanger">M.G.J. Harbers</meta:user-defined>
    <meta:user-defined meta:name="DCTERMS.W3CDTF/OVERHEIDop.datumOntvangst">2022-10-21</meta:user-defined>
    <meta:user-defined meta:name="OVERHEIDop.AanhangselTypen/DC.type">Antwoord</meta:user-defined>
    <meta:user-defined meta:name="OVERHEIDop.indiener">B. Madle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Madlener over de bescherming van vangrails voor moderne auto’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