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6</text:p>
      <text:p text:style-name="ifm_p_font.roman_mt.3.76mm_ifm">Vragen van het lid <text:span text:style-name="ifm_span_font.bold_ifm">Stoffer</text:span> (SGP) aan de Minister van Infrastructuur en Waterstaat over <text:span text:style-name="ifm_span_font.italic_ifm">het plotseling afsluiten van afloopsteigers voor de binnenvaart bij Hansweert</text:span> (ingezonden 14 september 2022).</text:p>
      <text:p text:style-name="ifm_p_font.roman_mt.3.76mm_ifm">Antwoord van Minister <text:span text:style-name="ifm_span_font.bold_ifm">Harbers</text:span> (Infrastructuur en Waterstaat) (ontvangen 21 oktober 2022). Zie ook Aanhangsel Handelingen, vergaderjaar 20222023, nr. 212.</text:p>
      <text:p text:style-name="ifm_p_mt.3.76mm_ifm">Vraag 1</text:p>
      <text:p text:style-name="ifm_p_ifm">Heeft u kennisgenomen van het onverwachtse besluit van Rijkswaterstaat om elf van de veertien afloopsteigers voor de binnenvaart bij sluizencomplex Hansweert af te sluiten vanwege achterstallig onderhoud?<text:note text:id="ID-2022Z16949-d37e52" text:note-class="footnote"><text:note-citation text:label="1 ">1</text:note-citation><text:note-body><text:p text:style-name="ifm_p_font.normal_size.6.93pt_mt..5mm_indent.-0.1161in_mleft.0.1161in_ifm">Scheepvaartbericht Rijkswaterstaat.2022.04873.0 | Rijkswaterstaat (vaarweginformatie.nl).</text:p></text:note-body></text:note><text:span text:style-name="ifm_span_font.superscript_ifm">, </text:span> <text:note text:id="ID-2022Z16949-d37e60" text:note-class="footnote"><text:note-citation text:label="2 ">2</text:note-citation><text:note-body><text:p text:style-name="ifm_p_font.normal_size.6.93pt_mt..5mm_indent.-0.1161in_mleft.0.1161in_ifm">Provinciale Zeeuwse Courant, 14 juli 2022 (https://www.pzc.nl/zeeuws-nieuws/rijkswaterstaat-kiest-voor-uiterst-onhandig-moment-om-steigers-af-te-sluiten~a5ef16c7/)</text:p></text:note-body></text:note></text:p>
      <text:p text:style-name="ifm_p_mt.3.76mm_ifm">Antwoord 1</text:p>
      <text:p text:style-name="ifm_p_ifm">Ja.</text:p>
      <text:p text:style-name="ifm_p_mt.3.76mm_ifm">Vraag 2</text:p>
      <text:p text:style-name="ifm_p_ifm">Kunt u meer inzicht geven in het tijdpad voor afsluiting en renovatie van de genoemde afloopsteigers?</text:p>
      <text:p text:style-name="ifm_p_mt.3.76mm_ifm">Antwoord 2</text:p>
      <text:p text:style-name="ifm_p_ifm">Gedurende meerdere inspecties in de periode eind 2021/begin 2022 is gebleken dat voor 11 van de 14 beschikbare afloopvoorzieningen bij Hansweert een veilig gebruik niet meer kan worden gegarandeerd. Er is sprake van een door corrosie ernstig aangetaste constructie, waardoor er een grote kans op bezwijken bestaat. Om onveilige situaties voor gebruikers te voorkomen is in april 2022 besloten dat deze steigers moeten worden afgesloten. De voor de afsluiting noodzakelijk uit te voeren werkzaamheden hebben plaatsgevonden tussen 18 juli en 5 augustus 2022. De afsluiting duurt totdat noodzakelijk groot onderhoud aan deze voorzieningen is uitgevoerd. Om de overlast zo kort mogelijk te houden wordt een deel van de aan- en afloopvoorzieningen bij de sluizen Hansweert al in 2023 vernieuwd. Daarbij zijn in ieder geval inbegrepen de voorzieningen bij de kegelligplaatsen. Deze zijn bestemd voor schepen met gevaarlijke stoffen. De definitieve planning voor de werkzaamheden is nog niet bekend. De beschikbare budgetten zijn niet toereikend om alle aan- en afloopvoorzieningen gelijk aan te pakken. Naar verwachting worden de werkzaamheden tussen april en oktober 2023 uitgevoerd.</text:p>
      <text:p text:style-name="ifm_p_ifm">Ik realiseer me dat deze maatregel veel impact heeft op de schippers. Schippers kunnen wel aanmeren maar niet bij alle afloopvoorzieningen aan wal gaan. Dit betekent dat zij in die gevallen moeten uitwijken naar andere locaties om aan wal te komen. De dichtstbij zijnde locaties zijn de Krammersluizen en de Volkeraksluizen. Schippers moeten daarvoor al snel ca 35 tot 65 km (4 tot 7 uur) extra varen om een aanlegvoorziening te bereiken om aan wal te gaan. Uitwijken zal echter lang niet altijd mogelijk zijn waardoor aanmeren bij de sluizen Hansweert de enige optie is. Schepen zijn dan niet bereikbaar voor bijvoorbeeld hulpdiensten. Tevens is dit voor schepen zonder goede overnachtingsvoorzieningen extra problematisch.</text:p>
      <text:p text:style-name="ifm_p_mt.3.76mm_ifm">Vraag 3</text:p>
      <text:p text:style-name="ifm_p_ifm">Deelt u de mening dat, gelet op het tekort aan ligplaatsen, afsluiting van steigers zoveel mogelijk voorkomen moet worden?</text:p>
      <text:p text:style-name="ifm_p_mt.3.76mm_ifm">Antwoord 3</text:p>
      <text:p text:style-name="ifm_p_ifm">Ja, ik deel die mening.</text:p>
      <text:p text:style-name="ifm_p_mt.3.76mm_ifm">Vraag 4</text:p>
      <text:p text:style-name="ifm_p_ifm">Ziet u mogelijkheden om door tijdelijke maatregelen zoveel mogelijk afloopsteigers alsnog open te kunnen stellen alvorens de afloopvoorzieningen gerenoveerd worden? Bent u bereid deze mogelijkheden te benutten?</text:p>
      <text:p text:style-name="ifm_p_mt.3.76mm_ifm">Antwoord 4</text:p>
      <text:p text:style-name="ifm_p_ifm">Vanwege de slechte staat is het niet mogelijk om tijdelijke maatregelen te nemen om deze voorzieningen alsnog open te stellen. De constructies zijn daarvoor te zwaar aangetast door corrosie.</text:p>
      <text:p text:style-name="ifm_p_mt.3.76mm_ifm">Vraag 5</text:p>
      <text:p text:style-name="ifm_p_ifm">Was de slechte staat van de genoemde afloopsteigers pas laat in beeld, waardoor abrupte afsluiting nodig was?</text:p>
      <text:p text:style-name="ifm_p_mt.3.76mm_ifm">Antwoord 5</text:p>
      <text:p text:style-name="ifm_p_ifm">Op basis van inspecties zijn in 2019 de aan- en afloopvoorzieningen bij Hansweert opgenomen in het project «Groot Onderhoud steigers en afmeervoorzieningen». Echter, bij de start van de eerste werkzaamheden (o.a. bij vluchthaven Tholen en Kreekrak) begin 2021, bleken de voorzieningen in een veel slechtere staat te verkeren dan waar bij de aanbesteding van uit was gegaan. De geplande uitvoeringskosten van het project zijn daardoor ruim hoger geworden dan het beschikbare budget. Bij de noodzakelijke herprioritering heeft RWS keuzes moeten maken. Hierbij is een aantal werkzaamheden uitgesteld die het minste impact hebben op de beschikbaarheid van de vaarweg, zoals o.a. de aan- en afloopvoorzieningen bij Sluizencomplex Hansweert. De voorzieningen die niet kunnen worden aangepakt zijn met inspecties in de gaten gehouden. Naar aanleiding van eind 2021/begin 2022 uitgevoerde inspecties is in april 2022 besloten dat 11 aan- en afloopvoorzieningen niet meer veilig kunnen worden gebruikt en moeten worden afgesloten. Deze zijn vervolgens tussen 18 juli en 5 augustus 2022 afgesloten.</text:p>
      <text:p text:style-name="ifm_p_mt.3.76mm_ifm">Vraag 6</text:p>
      <text:p text:style-name="ifm_p_ifm">Waarom zijn binnenvaart en provincie niet eerder geïnformeerd over de noodzakelijke afsluiting van de genoemde afloopsteigers?</text:p>
      <text:p text:style-name="ifm_p_mt.3.76mm_ifm">Antwoord 6</text:p>
      <text:p text:style-name="ifm_p_ifm">In april 2022 werd duidelijk dat de aan- en afloopvoorzieningen op korte termijn moesten worden afgesloten. Vanaf eind mei zijn vervolgens de stakeholders (Koninklijke Binnenvaart Nederland en Algemeene Schippers Vereniging (ASV)) geïnformeerd en betrokken bij de plannen en het zoeken naar mogelijkheden om de hinder zoveel mogelijk te beperken. Ook de Provincie Zeeland is hierbij betrokken. Toen de datum van de afsluiting bekend was is de scheepvaart door middel van een Bericht aan de Scheepvaart (BAS) geïnformeerd.</text:p>
      <text:p text:style-name="ifm_p_mt.3.76mm_ifm">Vraag 7</text:p>
      <text:p text:style-name="ifm_p_ifm">Op welke wijze wordt de staat van onderhoud van steigers en afloopvoorzieningen gemonitord?</text:p>
      <text:p text:style-name="ifm_p_mt.3.76mm_ifm">Antwoord 7</text:p>
      <text:p text:style-name="ifm_p_ifm">Rijkswaterstaat heeft hiervoor een inspectiestrategie. Jaarlijks voert de onderhoudsaannemer toestandsinspecties uit waarbij gedetailleerde informatie over de staat van het object wordt verzameld. Daarnaast worden iedere zes jaar programmeringsinspecties uitgevoerd door een onafhankelijk gespecialiseerd inspectiebureau. Deze laatste geeft ook advies voor toekomstig onderhoud.</text:p>
      <text:p text:style-name="ifm_p_ifm">Als er zorgen zijn over de staat van een object wordt de inspectiefrequentie opgevoerd zodat nauwlettender in de gaten kan worden gehouden of veiligheid nog gewaarborgd is. Dit is ook gebeurd bij de aan- en afloopvoorzieningen bij de sluizen Hansweert.</text:p>
      <text:p text:style-name="ifm_p_mt.3.76mm_ifm">Vraag 8</text:p>
      <text:p text:style-name="ifm_p_ifm">Wat is in het algemeen het beeld van de staat van onderhoud van steigers en afloopvoorzieningen in beheer bij Rijkswaterstaat? Zijn de komende tijd nieuwe afsluitingen te verwachten?</text:p>
      <text:p text:style-name="ifm_p_mt.3.76mm_ifm">Antwoord 8</text:p>
      <text:p text:style-name="ifm_p_ifm">Het beeld is dat de voorzieningen die vanwege de slechte onderhoudsstaat zijn of moeten worden afgesloten, zich met name bevinden in de Zeeuwse regio en op een beperkt aantal andere locaties in het land. Aangezien de totale instandhoudingsopgave groter is dan de beschikbare budgetten zijn afsluitingen niet uit te sluiten.</text:p>
      <text:p text:style-name="ifm_p_mt.3.76mm_ifm">Vraag 9</text:p>
      <text:p text:style-name="ifm_p_ifm">Hoe wordt ervoor gezorgd dat de gevolgen van achterstallig onderhoud van steigers en afloopvoorzieningen voor het gebruik ervan vroegtijdig in beeld zijn en gecommuniceerd worden, zodat vroegtijdig actie ondernomen kan worden?</text:p>
      <text:p text:style-name="ifm_p_mt.3.76mm_ifm">Antwoord 9</text:p>
      <text:p text:style-name="ifm_p_ifm">Zoals in antwoord op vraag 7 aangegeven hanteert Rijkswaterstaat een inspectiestrategie. Als er aanleiding voor is voert Rijkswaterstaat de inspectiefrequentie op. Bij noodzakelijke afsluitingen treedt Rijkswaterstaat gelijk in overleg met de regio en andere belanghebb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plotseling afsluiten van afloopsteigers voor de binnenvaart bij Hansweert</dc:title>
    <meta:user-defined meta:name="OVERHEIDop.ParlID/DC.identifier">ah-tk-20222023-466</meta:user-defined>
    <meta:user-defined meta:name="OVERHEIDop.configuratie">https://repository.officiele-overheidspublicaties.nl/MasterConfiguraties/MC-OEP-KamervragenAanhangsel-Web/1.3/xml/MC-OEP-KamervragenAanhangsel-Web.xml</meta:user-defined>
    <meta:user-defined meta:name="OVERHEIDop.vraagnummer">2022Z16949</meta:user-defined>
    <meta:user-defined meta:name="OVERHEIDop.aanhangselNummer">466</meta:user-defined>
    <meta:user-defined meta:name="OVERHEIDop.ontvanger">M.G.J. Harbers</meta:user-defined>
    <meta:user-defined meta:name="DCTERMS.W3CDTF/OVERHEIDop.datumOntvangst">2022-10-21</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Stoffer over het plotseling afsluiten van afloopsteigers voor de binnenvaart bij Hansweert</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