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de leden <text:span text:style-name="ifm_span_font.bold_ifm">Tjeerd de Groot</text:span> en <text:span text:style-name="ifm_span_font.bold_ifm">Hagen</text:span> (beiden D66) aan de Minister van Infrastructuur en Waterstaat over <text:span text:style-name="ifm_span_font.italic_ifm">aanspoelen stookolie langs de kust</text:span> (ingezonden 5 oktober 2022).</text:p>
      <text:p text:style-name="ifm_p_font.roman_mt.3.76mm_ifm">Antwoord van Minister <text:span text:style-name="ifm_span_font.bold_ifm">Harbers</text:span> (Infrastructuur en Waterstaat) (ontvangen 21 oktober 2022).</text:p>
      <text:p text:style-name="ifm_p_mt.3.76mm_ifm">Vraag 1</text:p>
      <text:p text:style-name="ifm_p_ifm">Bent u bekend met het artikel «Van Zeeland tot Noordwijk stookolie aangespoeld langs de kust»?<text:note text:id="N1" text:note-class="footnote"><text:note-citation text:label="1 ">1</text:note-citation><text:note-body><text:p text:style-name="ifm_p_font.normal_size.6.93pt_mt..5mm_indent.-0.1161in_mleft.0.1161in_ifm">NOS, 3 oktober 2022 (https://nos.nl/artikel/2446943-van-zeeland-tot-noordwijk-stookolie-aangespoeld-langs-de-kust).</text:p></text:note-body></text:note></text:p>
      <text:p text:style-name="ifm_p_mt.3.76mm_ifm">Antwoord 1</text:p>
      <text:p text:style-name="ifm_p_ifm">Ja.</text:p>
      <text:p text:style-name="ifm_p_mt.3.76mm_ifm">Vraag 2</text:p>
      <text:p text:style-name="ifm_p_ifm">Wanneer weet Rijkswaterstaat hoe groot de omvang is? Is dit niet te laat?</text:p>
      <text:p text:style-name="ifm_p_mt.3.76mm_ifm">Antwoord 2</text:p>
      <text:p text:style-name="ifm_p_ifm">Op 27 september is voor het eerst stookolie aangespoeld op de Nederlandse kust, dit was een kleine hoeveelheid op een enkele locatie. Op 28 september spoelde verontreiniging ook aan op andere stranden, waarna direct is gestart met onderzoek naar de omvang van de verontreiniging. Bij dit soort verontreiniging (stookolieresten in de vorm van bolletjes) is de omvang bekend als de verontreiniging op stranden aanspoelt. Op 3 oktober was bekend dat verontreiniging is aangetroffen op de Noordzeestranden tussen Katwijk en Vlissingen. In totaal is er circa 100 kuub verontreinigd materiaal opgeruimd.</text:p>
      <text:p text:style-name="ifm_p_ifm">Rijkswaterstaat heeft direct na melding van aangespoelde olieverontreiniging ingegrepen volgens de gehanteerde aanpak (zoals beschreven in antwoord 8) en een onderzoek naar de omvang van de verontreiniging ingesteld, dagelijkse strandinspecties uitgevoerd en een aannemer ingeschakeld om de verontreiniging op te ruimen.</text:p>
      <text:p text:style-name="ifm_p_mt.3.76mm_ifm">Vraag 3</text:p>
      <text:p text:style-name="ifm_p_ifm">Hoe wordt de stookolie zo goed mogelijk opgeruimd, zodat er zo min mogelijk schade ontstaat aan het milieu?</text:p>
      <text:p text:style-name="ifm_p_mt.3.76mm_ifm">Antwoord 3</text:p>
      <text:p text:style-name="ifm_p_ifm">De stookolie, die aanspoelde in de vorm van bolletjes, is opgeruimd met behulp van machinale zeven, zogenaamde beach cleaners. Op plekken waar deze machines niet konden komen, zijn de bolletjes handmatig opgeruimd. Vanaf 27 september zijn de stranden dagelijks geïnspecteerd en hebben er opruimwerkzaamheden plaatsgevonden. Nieuw aangespoelde verontreiniging is direct opgeruimd. Sinds 11 oktober spoelt er geen verontreiniging meer aan. De inspecties zijn daarom afgeschaald hoewel Rijkswaterstaat uiteraard de vinger aan de pols houdt.</text:p>
      <text:p text:style-name="ifm_p_mt.3.76mm_ifm">Vraag 4 en 5</text:p>
      <text:p text:style-name="ifm_p_ifm">Bent u van plan om aankomend half jaar extra te monitoren op het aanspoelen van zeedieren om de impact van de stookolie in kaart te brengen?</text:p>
      <text:p text:style-name="ifm_p_ifm">Hoe gaat u aankomende tijd onderzoeken hoe groot de impact is op het milieu?</text:p>
      <text:p text:style-name="ifm_p_mt.3.76mm_ifm">Antwoord 4 en 5</text:p>
      <text:p text:style-name="ifm_p_ifm">De stranden waar verontreiniging is aangetroffen zijn dagelijks geïnspecteerd door Rijkswaterstaat waarbij enkele aangespoelde, met olie besmeurde vogels door de dierenambulance zijn opgehaald. Mochten er nog met olie besmeurde dieren aanspoelen, worden deze op basis van inspecties of meldingen van strandbezoekers en -exploitanten geruimd of behandeld.</text:p>
      <text:p text:style-name="ifm_p_ifm">De activiteiten van Rijkswaterstaat zijn gericht op het opruimen van olieverontreiniging en het aansprakelijk stellen van en verhalen van de opruimkosten op de vervuiler, als deze wordt geïdentificeerd. Er is op dit moment geen aanleiding voor nader milieuonderzoek. Wel vindt onder het monitoringsprogramma van de Kaderrichtlijn Marien (KRM) reguliere monitoring plaats van de waterkwaliteit en de ecologie.</text:p>
      <text:p text:style-name="ifm_p_mt.3.76mm_ifm">Vraag 6</text:p>
      <text:p text:style-name="ifm_p_ifm">Hoe gaat u ervoor zorgen dat de vervuiler gaat betalen?</text:p>
      <text:p text:style-name="ifm_p_mt.3.76mm_ifm">Antwoord 6</text:p>
      <text:p text:style-name="ifm_p_ifm">Het Watermanagementcentrum Nederland van Rijkswaterstaat heeft op basis van een model berekend waar de lozing heeft plaatsgevonden. Deze gegevens zijn overgedragen aan de Maritieme Politie, die nu bekijkt of een onderzoek kan leiden tot het aanwijzen van een mogelijke vervuiler. Zodra een (mogelijke) vervuiler bekend is, zal Rijkswaterstaat de vervuiler aansprakelijk stellen voor de opruimkosten van de verontreiniging.</text:p>
      <text:p text:style-name="ifm_p_mt.3.76mm_ifm">Vraag 7</text:p>
      <text:p text:style-name="ifm_p_ifm">Heeft u aanwijzingen dat het gaat om een illegale bilgewaterlozing? Zo ja, hoe gaat u deze illegale lozingen aanpakken?</text:p>
      <text:p text:style-name="ifm_p_mt.3.76mm_ifm">Antwoord 7</text:p>
      <text:p text:style-name="ifm_p_ifm">De olielozing die heeft plaatsgevonden is illegaal. Of het hier specifiek gaat om een illegale bilgewaterlozing is onbekend. De lozing kan ook een andere bron hebben en volgt mogelijk uit onderzoek van de Maritieme Politie.</text:p>
      <text:p text:style-name="ifm_p_ifm">Een van de maatregelen om olielozingen te bestrijden is om de pakkans van de vervuiler te vergroten zodat de veroorzaker aansprakelijk kan worden gesteld. De Kustwacht en Rijkswaterstaat houden toezicht op illegale lozingen, onder andere door dagelijkse controle- en observatievluchten boven de Noordzee. Daarnaast worden tweemaal daags satellietbeelden gecontroleerd op olieverontreinigingen. Indien een lozing heeft plaatsgevonden kan Rijkswaterstaat met behulp van een model het locatiegebied van de lozing terugrekenen.</text:p>
      <text:p text:style-name="ifm_p_ifm">Voor maatregelen gericht op preventie van illegale bilgewaterlozingen zie mijn beantwoording op de Kamervragen d.d. 21-6-2022<text:note text:id="ID-464-d37e157" text:note-class="footnote"><text:note-citation text:label="2 ">2</text:note-citation><text:note-body><text:p text:style-name="ifm_p_font.normal_size.6.93pt_mt..5mm_indent.-0.1161in_mleft.0.1161in_ifm">Aanhangsel Handelingen, vergaderjaar 2021–2022, nr. 3213.</text:p></text:note-body></text:note>.</text:p>
      <text:p text:style-name="ifm_p_mt.3.76mm_ifm">Vraag 8</text:p>
      <text:p text:style-name="ifm_p_ifm">Hoe snel kan de overheid ingrijpen als er nog zo’n incident is?</text:p>
      <text:p text:style-name="ifm_p_mt.3.76mm_ifm">Antwoord 8</text:p>
      <text:p text:style-name="ifm_p_ifm">Na inspectie of melding van een incident kan direct worden ingegrepen. Bij een melding van aangespoelde verontreiniging op het strand worden direct Rijkswaterstaat officieren van dienst ingezet om ter plaatse te inspecteren. Indien meer dan 5 m<text:span text:style-name="ifm_span_font.superscript_ifm">3</text:span> is aangespoeld wordt onmiddellijk de aannemer ingeschakeld om de verontreiniging op te ruimen. Dit is vastgelegd in de Samenwerkingsregeling Bestrijding Kustverontreiniging RWS-diensten (SBK).</text:p>
      <text:p text:style-name="ifm_p_mt.3.76mm_ifm">Vraag 9, 10 en 11</text:p>
      <text:p text:style-name="ifm_p_ifm">Hoever bent u met de herziening van de Samenwerkingsregeling Bestrijding Kustverontreinigingen RWS-diensten en de Samenwerkingsregeling afhandeling besmeurde vogels, die herzien zouden worden na de ramp met de MSC Zoe?</text:p>
      <text:p text:style-name="ifm_p_ifm">Wat is de status van deze regelingen?</text:p>
      <text:p text:style-name="ifm_p_ifm">Hoe, wanneer en door wie precies worden deze nieuwe regelingen vastgesteld?</text:p>
      <text:p text:style-name="ifm_p_mt.3.76mm_ifm">Antwoord 9, 10 en 11</text:p>
      <text:p text:style-name="ifm_p_ifm">Na het incident met de MSC Zoe is de herziening van de Samenwerkingsregeling Bestrijding Kustverontreinigingen RWS-diensten (SBK) opgepakt, deze wordt vormgegeven in samenspraak met gemeenten. De aangepaste regeling is nagenoeg klaar. De herziening heeft betrekking op het toevoegen van extra afspraken rond plastic vervuiling, naar aanleiding van de motie Kröger<text:note text:id="ID-464-d37e205" text:note-class="footnote"><text:note-citation text:label="3 ">3</text:note-citation><text:note-body><text:p text:style-name="ifm_p_font.normal_size.6.93pt_mt..5mm_indent.-0.1161in_mleft.0.1161in_ifm">Kamerstuk 29 684, nr. 193.</text:p></text:note-body></text:note>; olieverontreiniging was reeds onderdeel van de SBK (zie antwoord op vraag 8). De Samenwerkingsregeling afhandeling besmeurde vogels (SBV) is niet aangepast naar aanleiding van de MSC Zoe. De regeling is wel recentelijk geactualiseerd in het kader van een reguliere herziening waarin ervaringen die zijn opgedaan vanuit incidenten worden meegenomen. Hieronder valt bijvoorbeeld het incident met de Bow Jubail en de als gevolg daarvan met olie besmeurd geraakte zwanen (zie reactie op motie Kamerlid Van Esch (PvdD) – Kamerstuk 31 409, nr. 289). De update van de SBV is ook bijna afgerond.</text:p>
      <text:p text:style-name="ifm_p_ifm">De officiële vaststelling van beide regelingen door Rijkswaterstaat zal naar verwachting in de eerste helft van 2023 plaatsvinden. Hierover zal ik uw Kamer informeren. Tot de officiële vaststelling van de herziening van de SBK en de update van de SBV blijven de oude regelingen van kracht, maar wordt wel gewerkt in de geest van de nieuwe regelingen.</text:p>
      <text:p text:style-name="ifm_p_mt.3.76mm_ifm">Vraag 12</text:p>
      <text:p text:style-name="ifm_p_ifm">Hoe wordt de inzet van vrijwilligers meegenomen in deze samenwerkingsregelingen?</text:p>
      <text:p text:style-name="ifm_p_mt.3.76mm_ifm">Antwoord 12</text:p>
      <text:p text:style-name="ifm_p_ifm">In de geactualiseerde SBK zal de mogelijkheid worden geboden voor gecoördineerde inzet van professionele vrijwilligers bij incidenten. Afhankelijk van de situatie wordt bepaald of deze professionele vrijwilligers ook daadwerkelijk worden ingezet. Dit gebeurt in nauw overleg met gemeenten en de veiligheidsregio. Ook in het kader van de SBV kunnen professionele vrijwilligers worden ingezet.</text:p>
      <text:p text:style-name="ifm_p_mt.3.76mm_ifm">Vraag 13</text:p>
      <text:p text:style-name="ifm_p_ifm">Is de monitoring op zee voldoende om toekomstige incidenten snel op te kunnen sporen?</text:p>
      <text:p text:style-name="ifm_p_mt.3.76mm_ifm">Antwoord 13</text:p>
      <text:p text:style-name="ifm_p_ifm">De huidige monitoringsmethode, zoals beschreven in antwoord 7, is tot op heden voldoende. Daarmee was het de laatste jaren mogelijk om tijdig te handelen en is het aantal kustverontreinigingen mede hierdoor sterk verminderd. De capaciteitsnota oliebestrijding wordt op dit moment herzien en in dat kader worden ook mogelijke innovaties en verbeteringen op gebied van monitoring en bestrijding bezien.</text:p>
      <text:p text:style-name="ifm_p_mt.3.76mm_ifm">Vraag 14</text:p>
      <text:p text:style-name="ifm_p_ifm">Heeft de kustwacht genoeg materieel om de wateren te kunnen monitoren zoals afgesproken?</text:p>
      <text:p text:style-name="ifm_p_mt.3.76mm_ifm">Antwoord 14</text:p>
      <text:p text:style-name="ifm_p_ifm">Ja, er is voldoende materieel. Naast eigen materieel voor dagelijkse controle- en observatievluchten om verontreinigingen op de Noordzee op te sporen en te identificeren, kan de Kustwacht gebruik maken van helikopters van de Landelijke Eenheid. Daarnaast kunnen ook satellietbeelden van het Europees Agentschap voor Maritieme Veiligheid ter beschikking worden gesteld aan Rijks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Hagen over aanspoelen stookolie langs de kust</dc:title>
    <meta:user-defined meta:name="OVERHEIDop.ParlID/DC.identifier">ah-tk-20222023-464</meta:user-defined>
    <meta:user-defined meta:name="OVERHEIDop.configuratie">https://repository.officiele-overheidspublicaties.nl/MasterConfiguraties/MC-OEP-KamervragenAanhangsel-Web/1.3/xml/MC-OEP-KamervragenAanhangsel-Web.xml</meta:user-defined>
    <meta:user-defined meta:name="OVERHEIDop.vraagnummer">2022Z18592</meta:user-defined>
    <meta:user-defined meta:name="OVERHEIDop.aanhangselNummer">464</meta:user-defined>
    <meta:user-defined meta:name="OVERHEIDop.ontvanger">M.G.J. Harbers</meta:user-defined>
    <meta:user-defined meta:name="DCTERMS.W3CDTF/OVERHEIDop.datumOntvangst">2022-10-21</meta:user-defined>
    <meta:user-defined meta:name="OVERHEIDop.AanhangselTypen/DC.type">Antwoord</meta:user-defined>
    <meta:user-defined meta:name="OVERHEIDop.indiener">K.B. Hagen</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de leden Tjeerd de Groot en Hagen over aanspoelen stookolie langs de kus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