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8</text:p>
      <text:p text:style-name="ifm_p_font.roman_mt.3.76mm_ifm">Vragen van het lid <text:span text:style-name="ifm_span_font.bold_ifm">Vestering</text:span> (PvdD) aan de Minister van Landbouw, Natuur en Voedselkwaliteit over <text:span text:style-name="ifm_span_font.italic_ifm">de toekomst van de eendenhouderij in Nederland</text:span> (ingezonden 5 oktober 2022).</text:p>
      <text:p text:style-name="ifm_p_font.roman_mt.3.76mm_ifm">Mededeling van Minister <text:span text:style-name="ifm_span_font.bold_ifm">Adema</text:span> (Landbouw, Natuur en Voedselkwaliteit) (ontvangen 21 oktober 2022).</text:p>
      <text:p text:style-name="ifm_p_mt.3.76mm_ifm">Vraag 1</text:p>
      <text:p text:style-name="ifm_p_ifm">Heeft u gezien dat er zondag wéér een uitbraak van het vogelgriepvirus is ontdekt bij een bedrijf met 8.500 eenden?<text:note text:id="N1" text:note-class="footnote"><text:note-citation text:label="1 ">1</text:note-citation><text:note-body><text:p text:style-name="ifm_p_font.normal_size.6.93pt_mt..5mm_indent.-0.1161in_mleft.0.1161in_ifm">Rijksoverheid, 2 oktober 2022 «Vogelgriep vastgesteld in Klarenbeek» (https://www.rijksoverheid.nl/onderwerpen/vogelgriep/nieuws/2022/10/02/vogelgriep-vastgesteld-in-klarenbeek).</text:p></text:note-body></text:note></text:p>
      <text:p text:style-name="ifm_p_mt.3.76mm_ifm">Vraag 2</text:p>
      <text:p text:style-name="ifm_p_ifm">Is het u opgevallen dat in minder dan een jaar tijd al vijftien keer vogelgriep is uitgebroken bij bedrijven die eenden gebruiken voor de productie van eendenvlees, waarbij in totaal 390.400 eenden zijn vergast?</text:p>
      <text:p text:style-name="ifm_p_mt.3.76mm_ifm">Vraag 3</text:p>
      <text:p text:style-name="ifm_p_ifm">Heeft u gezien dat bij één van deze bedrijven -in Hierden- in vier maanden tijd twee keer vogelgriep is uitgebroken, waarbij in februari 55.000 dieren zijn vergast, waarna de stal opnieuw is gevuld en in juni nog eens 100.000 dieren zijn vergast?<text:note text:id="N2" text:note-class="footnote"><text:note-citation text:label="2 ">2</text:note-citation><text:note-body><text:p text:style-name="ifm_p_font.normal_size.6.93pt_mt..5mm_indent.-0.1161in_mleft.0.1161in_ifm">Rijksoverheid, 10 juni 2022 «Vogelgriep vastgesteld op 2 pluimveebedrijven in Hierden» (https://www.rijksoverheid.nl/onderwerpen/vogelgriep/nieuws/2022/06/10/vogelgriep-vastgesteld-op-twee-pluimveebedrijven-in-hierden).</text:p></text:note-body></text:note></text:p>
      <text:p text:style-name="ifm_p_mt.3.76mm_ifm">Vraag 4</text:p>
      <text:p text:style-name="ifm_p_ifm">Wat vindt u ervan dat het vergassen van 390.400 eenden in minder dan één jaar tijd neerkomt op bijna 62 procent van het totaal aantal eenden dat in de Nederlandse pluimvee-industrie wordt gehouden?</text:p>
      <text:p text:style-name="ifm_p_mt.3.76mm_ifm">Vraag 5</text:p>
      <text:p text:style-name="ifm_p_ifm">Wat dacht u toen u hoorde dat de vogelgriepexpert bij Wageningen Bioveterinary Research, Nancy Beerens, stelde dat de Gelderse vallei dit jaar aan een ramp is ontsnapt toen het virus van stal naar stal leek te springen, omdat een uitbraak moeilijk te stoppen is als verspreiding van bedrijf naar bedrijf eenmaal op gang komt?<text:note text:id="N3" text:note-class="footnote"><text:note-citation text:label="3 ">3</text:note-citation><text:note-body><text:p text:style-name="ifm_p_font.normal_size.6.93pt_mt..5mm_indent.-0.1161in_mleft.0.1161in_ifm">AD, 1 oktober 2022 «In de ban van de vogelgriep: «Elke dag voelt als een casino»» (https://www.ad.nl/amersfoort/in-de-ban-van-de-vogelgriep-elke-dag-voelt-als-een-casino~a0a3919d/).</text:p></text:note-body></text:note></text:p>
      <text:p text:style-name="ifm_p_mt.3.76mm_ifm">Vraag 6</text:p>
      <text:p text:style-name="ifm_p_ifm">Herinnert u zich dat u stelde dat u alles doet wat in uw vermogen ligt «om vogelgriep te voorkomen en te bestrijden, zolang als dat nodig is»? Staat u hier nog steeds achter?<text:note text:id="N4" text:note-class="footnote"><text:note-citation text:label="4 ">4</text:note-citation><text:note-body><text:p text:style-name="ifm_p_font.normal_size.6.93pt_mt..5mm_indent.-0.1161in_mleft.0.1161in_ifm">Aanhangsel Handelingen II, vergaderjaar 2021–2022, nr. 3276.</text:p></text:note-body></text:note></text:p>
      <text:p text:style-name="ifm_p_mt.3.76mm_ifm">Vraag 7</text:p>
      <text:p text:style-name="ifm_p_ifm">Erkent u dat voor de transitie naar een «dierwaardige veehouderij in balans met de volksgezondheid» die is aangekondigd in het coalitieakkoord, landelijke kaders nodig zijn om te bepalen wat «dierwaardig» is en wat met het oog op de volksgezondheid wenselijk is?</text:p>
      <text:p text:style-name="ifm_p_mt.3.76mm_ifm">Vraag 8</text:p>
      <text:p text:style-name="ifm_p_ifm">Erkent u dat het daarbij aan de landelijke overheid is om af te wegen voor welke sectoren ruimte is in Nederland en voor welke sectoren niet?</text:p>
      <text:p text:style-name="ifm_p_mt.3.76mm_ifm">Vraag 9</text:p>
      <text:p text:style-name="ifm_p_ifm">Erkent u dat de eendenhouderij op dit moment op geen enkele manier «dierwaardig» is, aangezien de dieren permanent moeten leven in dichte stallen zonder zwemwater en voorafgaand aan de slacht bij bewustzijn ondersteboven aan een poot worden opgehangen en door een elektrisch waterbad worden gehaald waarvan bekend is dat een aanzienlijk deel van de dieren niet voldoende wordt bedwelmd?</text:p>
      <text:p text:style-name="ifm_p_mt.3.76mm_ifm">Vraag 10</text:p>
      <text:p text:style-name="ifm_p_ifm">Erkent u dat de eendenhouderij een gevaar kan zijn voor de volksgezondheid, aangezien eenden vele malen vatbaarder zijn voor het vogelgriepvirus, de symptomen bij deze dieren minder duidelijk zijn en deskundigen waarschuwen dat het reëel is dat voor de mens gevaarlijkere varianten van het vogelgriepvirus binnenkort deze kant op komen?<text:note text:id="N5" text:note-class="footnote"><text:note-citation text:label="5 ">5</text:note-citation><text:note-body><text:p text:style-name="ifm_p_font.normal_size.6.93pt_mt..5mm_indent.-0.1161in_mleft.0.1161in_ifm">Kamerstuk 25 295, nr. 1872.</text:p></text:note-body></text:note></text:p>
      <text:p text:style-name="ifm_p_mt.3.76mm_ifm">Vraag 11</text:p>
      <text:p text:style-name="ifm_p_ifm">Klopt het dat door de eigenaar van het eendenbedrijf in Klarenbeek eerder nertsen werden gehouden?</text:p>
      <text:p text:style-name="ifm_p_mt.3.76mm_ifm">Vraag 12</text:p>
      <text:p text:style-name="ifm_p_ifm">Kunt u bevestigen dat voor het fokken en gebruiken van eenden geen pluimveerechten of een ander soort productierechten vereist zijn?</text:p>
      <text:p text:style-name="ifm_p_mt.3.76mm_ifm">Vraag 13</text:p>
      <text:p text:style-name="ifm_p_ifm">Deelt u de mening dat het zeer onwenselijk zou zijn als het aantal eenden in de eendenhouderij kan toenemen terwijl met de geopende en aangekondigde opkoopregelingen bedrijven met koeien, varkens, kippen, kalkoenen, kalfjes en geiten worden uitgekocht? Zo ja, hoe gaat u dit voorkomen?</text:p>
      <text:p text:style-name="ifm_p_mt.3.76mm_ifm">Vraag 14</text:p>
      <text:p text:style-name="ifm_p_ifm">Bent u zich ervan bewust dat de eendenslachterij in Ermelo geen geldige natuurvergunning heeft om eenden te mogen slachten? Hoeveel veehouderijbedrijven zouden moeten worden opgekocht voor de stikstofruimte die de eendenslachterij in Ermelo gebruikt?</text:p>
      <text:p text:style-name="ifm_p_mt.3.76mm_ifm">Vraag 15</text:p>
      <text:p text:style-name="ifm_p_ifm">Hoe legt u uit aan andere veehouders en aan de maatschappij dat schaarse stikstofruimte wordt gereserveerd om de eendenhouderij in Nederland in de benen te houden?</text:p>
      <text:p text:style-name="ifm_p_mt.3.76mm_ifm">Vraag 16</text:p>
      <text:p text:style-name="ifm_p_ifm">Kunt u deze vragen één voor één beantwoorden?</text:p>
      <text:h text:style-name="ifm_p_font.bold_mt.5.08mm_page.keep-with-next_ifm" text:outline-level="2">Mededeling</text:h>
      <text:p text:style-name="ifm_p_mt.4.23mm_ifm">De vragen van lid Vestering (PvdD) over de eenden (kenmerk 2022Z18573), kippen (kenmerk 2022Z18574), varkens (kenmerk 2022Z18575), geiten (kenmerk 2022Z18577), runderen (kenmerk 2022Z18578), schapen (kenmerk 2022Z18586), konijnen (kenmerk 2022Z18587) en stalbranden (kenmerk 2022Z18596) kunnen niet binnen de gebruikelijke termijn worden beantwoord. De reden voor uitstel is dat het gaat om een grote hoeveelheid vragen die gelijktijdig worden gesteld. Dit doet een stevig beroep op de beschikbare menskracht binnen mijn departement en op mij. Om de vragen zorgvuldig te beantwoorden en af te stemmen is tijd nodig.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de toekomst van de eendenhouderij in Nederland</dc:title>
    <meta:user-defined meta:name="OVERHEIDop.ParlID/DC.identifier">ah-tk-20222023-458</meta:user-defined>
    <meta:user-defined meta:name="OVERHEIDop.configuratie">https://repository.officiele-overheidspublicaties.nl/MasterConfiguraties/MC-OEP-KamervragenAanhangsel-Web/1.3/xml/MC-OEP-KamervragenAanhangsel-Web.xml</meta:user-defined>
    <meta:user-defined meta:name="OVERHEIDop.vraagnummer">2022Z18573</meta:user-defined>
    <meta:user-defined meta:name="OVERHEIDop.aanhangselNummer">458</meta:user-defined>
    <meta:user-defined meta:name="OVERHEIDop.ontvanger">P. Adema</meta:user-defined>
    <meta:user-defined meta:name="DCTERMS.W3CDTF/OVERHEIDop.datumOntvangst">2022-10-21</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Vestering over de toekomst van de eendenhouderij in Nederland</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