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het lid <text:span text:style-name="ifm_span_font.bold_ifm">Van den Berg</text:span> (CDA) aan de Minister van Volksgezondheid, Welzijn en Sport over <text:span text:style-name="ifm_span_font.italic_ifm">Belgische Zorgaanbieders die reclame maken in Zeeuws Vlaanderen</text:span> (ingezonden 7 oktober 2022).</text:p>
      <text:p text:style-name="ifm_p_font.roman_mt.3.76mm_ifm">Mededeling van Minister <text:span text:style-name="ifm_span_font.bold_ifm">Kuipers</text:span> (Volksgezondheid, Welzijn en Sport) (ontvangen 21 oktober 2022).</text:p>
      <text:p text:style-name="ifm_p_mt.3.76mm_ifm">Vraag 1</text:p>
      <text:p text:style-name="ifm_p_ifm">Kent u de Zeno Infokrant editie West-Zeeuws-Vlaanderen van april 2022?<text:note text:id="ID-2022Z18906-d37e50" text:note-class="footnote"><text:note-citation text:label="1 ">1</text:note-citation><text:note-body><text:p text:style-name="ifm_p_font.normal_size.6.93pt_mt..5mm_indent.-0.1161in_mleft.0.1161in_ifm">Zeno Infokrant editie West-Zeeuws-Vlaanderen, april 2022 (https://azzeno.be/volumes/general/Infokranten/Infokrant_Zeeuws_Vlaanderen_NR1_April_2022_LR.pdf).</text:p></text:note-body></text:note></text:p>
      <text:p text:style-name="ifm_p_mt.3.76mm_ifm">Vraag 2</text:p>
      <text:p text:style-name="ifm_p_ifm">Klopt het dat Belgische zorgaanbieders in België geen reclame mogen maken?</text:p>
      <text:p text:style-name="ifm_p_mt.3.76mm_ifm">Vraag 3</text:p>
      <text:p text:style-name="ifm_p_ifm">Waarom mogen Belgische zorgaanbieders in Nederland wel reclame maken?</text:p>
      <text:p text:style-name="ifm_p_mt.3.76mm_ifm">Vraag 4</text:p>
      <text:p text:style-name="ifm_p_ifm">Klopt het dat het ziekenhuis in Knokke geen topklinisch ziekenhuis is en dat veel inwoners van Knokke om die reden naar het ziekenhuis in Brugge gaan?</text:p>
      <text:p text:style-name="ifm_p_mt.3.76mm_ifm">Vraag 5</text:p>
      <text:p text:style-name="ifm_p_ifm">Klopt het ZorgSaam in Terneuzen een hoger niveau van zorg kan bieden dan het ziekenhuis in Knokke?</text:p>
      <text:p text:style-name="ifm_p_mt.3.76mm_ifm">Vraag 6</text:p>
      <text:p text:style-name="ifm_p_ifm">Klopt het dat medisch specialisten in België buiten kantooruren ieder tarief kunnen vragen wat ze willen?</text:p>
      <text:p text:style-name="ifm_p_mt.3.76mm_ifm">Vraag 7</text:p>
      <text:p text:style-name="ifm_p_ifm">Klopt het dat men in België de prestatie vergoedt en niet het diagnose-behandelcombinatie (DBC)-systeem kent?</text:p>
      <text:p text:style-name="ifm_p_mt.3.76mm_ifm">Vraag 8</text:p>
      <text:p text:style-name="ifm_p_ifm">Kunt u aangegeven welke bedragen door zorgverzekeraars worden vergoed gemiddeld per inwoner op basis van een regio met dezelfde zorgbehoefte en hoe men hiermee omgaat?</text:p>
      <text:p text:style-name="ifm_p_mt.3.76mm_ifm">Vraag 9</text:p>
      <text:p text:style-name="ifm_p_ifm">Deelt u de mening dat dit systeem van gedogen en tolerantie tot onnodige kostenverhogingen leidt die effect hebben op premies van alle volwassenen in Nederland?</text:p>
      <text:p text:style-name="ifm_p_mt.3.76mm_ifm">Vraag 10</text:p>
      <text:p text:style-name="ifm_p_ifm">Klopt het dat Nederlandse patiënten zonder verwijsbrief toegang hebben tot een medisch specialist in België en dat die behandeling dan wordt betaald door Nederlandse zorgverzekeraars?</text:p>
      <text:p text:style-name="ifm_p_mt.3.76mm_ifm">Vraag 11</text:p>
      <text:p text:style-name="ifm_p_ifm">Waarom geldt niet dat er altijd een verwijsbrief moet zijn van een huisarts (als poortwachter) naar een specialist bij een Nederlandse zorgaanbieder en dat die specialist eventueel een verwijsbrief schrijft voor een medisch specialist in België (bijvoorbeeld omdat een bepaalde behandeling niet dichtbij bereikbaar is)?</text:p>
      <text:p text:style-name="ifm_p_mt.3.76mm_ifm">Vraag 12</text:p>
      <text:p text:style-name="ifm_p_ifm">Klopt het dat Belgische zorgaanbieders ongecontracteerde zorg aanbieden in Nederland en dat de zorgverzekeraar deze moet vergoeden?</text:p>
      <text:p text:style-name="ifm_p_mt.3.76mm_ifm">Vraag 13</text:p>
      <text:p text:style-name="ifm_p_ifm">Klopt het dat gemeenten een vergunning kunnen weigeren aan zo’n Belgische zorgaanbieder?</text:p>
      <text:p text:style-name="ifm_p_mt.3.76mm_ifm">Vraag 14</text:p>
      <text:p text:style-name="ifm_p_ifm">Deelt u de mening dat het onwenselijk is dat op die wijze de tweedelijnszorg in Nederland wordt uitgehold?</text:p>
      <text:p text:style-name="ifm_p_mt.3.76mm_ifm">Vraag 15</text:p>
      <text:p text:style-name="ifm_p_ifm">Klopt het dat er geen beroepsverenigingen zijn in België?</text:p>
      <text:h text:style-name="ifm_p_font.bold_mt.5.08mm_page.keep-with-next_ifm" text:outline-level="2">Mededeling</text:h>
      <text:p text:style-name="ifm_p_mt.4.23mm_ifm">De vragen van het lid Van den Berg (CDA) over Belgische Zorgaanbieders</text:p>
      <text:p text:style-name="ifm_p_ifm">die reclame maken in Zeeuws Vlaanderen (2022Z18906, ingezonden op 7 okto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Belgische Zorgaanbieders die reclame maken in Zeeuws Vlaanderen</dc:title>
    <meta:user-defined meta:name="OVERHEIDop.ParlID/DC.identifier">ah-tk-20222023-456</meta:user-defined>
    <meta:user-defined meta:name="OVERHEIDop.configuratie">https://repository.officiele-overheidspublicaties.nl/MasterConfiguraties/MC-OEP-KamervragenAanhangsel-Web/1.3/xml/MC-OEP-KamervragenAanhangsel-Web.xml</meta:user-defined>
    <meta:user-defined meta:name="OVERHEIDop.vraagnummer">2022Z18906</meta:user-defined>
    <meta:user-defined meta:name="OVERHEIDop.aanhangselNummer">456</meta:user-defined>
    <meta:user-defined meta:name="OVERHEIDop.ontvanger">E.J. Kuipers</meta:user-defined>
    <meta:user-defined meta:name="DCTERMS.W3CDTF/OVERHEIDop.datumOntvangst">2022-10-21</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an den Berg over Belgische Zorgaanbieders die reclame maken in Zeeuws Vlaander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