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17,2 miljoen varkens die jaarlijks worden geslacht in de varkenshouderij</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in 2021 meer dan 17,2 miljoen varkens zijn geslacht in Nederlandse slachthuizen, meer dan 47.000 varkens per dag, iedere dag?<text:note text:id="N1" text:note-class="footnote"><text:note-citation text:label="1 ">1</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2</text:p>
      <text:p text:style-name="ifm_p_ifm">Wat ging er door u heen toen u hoorde dat er op dit moment bijna 11,3 miljoen varkens opgesloten zitten in Nederlandse stallen?</text:p>
      <text:p text:style-name="ifm_p_mt.3.76mm_ifm">Vraag 3</text:p>
      <text:p text:style-name="ifm_p_ifm">Wist u dat moedervarkens gemiddeld 100 (!) biggen krijgen voor ze naar het slachthuis worden gestuurd?</text:p>
      <text:p text:style-name="ifm_p_mt.3.76mm_ifm">Vraag 4</text:p>
      <text:p text:style-name="ifm_p_ifm">Wat vindt u ervan dat bij vrijwel alle biggetjes de staart wordt afgeknipt, ondanks dat dit vorige eeuw al verboden werd?</text:p>
      <text:p text:style-name="ifm_p_mt.3.76mm_ifm">Vraag 5</text:p>
      <text:p text:style-name="ifm_p_ifm">Kunt u zich voorstellen dat een varken een zindelijk dier is, maar in een gangbaar hok boven zijn eigen mest hangt in een met uitwerpselen besmeurd hok?</text:p>
      <text:p text:style-name="ifm_p_mt.3.76mm_ifm">Vraag 6</text:p>
      <text:p text:style-name="ifm_p_ifm">Wat vindt u ervan dat één op de vijf varkens kampt met long- of borstvliesontstekingen door de giftige dampen in de stallen?</text:p>
      <text:p text:style-name="ifm_p_mt.3.76mm_ifm">Vraag 7</text:p>
      <text:p text:style-name="ifm_p_ifm">Heeft u er weleens over nagedacht dat de meeste varkens in Nederland pas voor het eerst daglicht zien wanneer ze naar het slachthuis worden getransporteerd? Wat vindt u daarvan?</text:p>
      <text:p text:style-name="ifm_p_mt.3.76mm_ifm">Vraag 8</text:p>
      <text:p text:style-name="ifm_p_ifm">Realiseert u zich dat varkens sociale, intelligente dieren zijn, hun eigen taal spreken, nieuwsgierig zijn en leergierig, en hun soortgenoten zelfs in de maling kunnen nemen?</text:p>
      <text:p text:style-name="ifm_p_mt.3.76mm_ifm">Vraag 9</text:p>
      <text:p text:style-name="ifm_p_ifm">Denkt u dat varkens, als ze mochten kiezen, zouden kiezen voor een leven in de Nederlandse veehouderij met 0,3 tot 1 m<text:span text:style-name="ifm_span_font.superscript_ifm">2</text:span> bewegingsruimte?</text:p>
      <text:p text:style-name="ifm_p_mt.3.76mm_ifm">Vraag 10</text:p>
      <text:p text:style-name="ifm_p_ifm">Wat gaat u voor al deze dieren doen, als nieuwe Minister van Landbouw, Natuur en Voedselkwaliteit, waarin u expliciet de verantwoordelijkheid draagt voor dierenwelzijn en diergezondheid?</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oe we een wereld van verschil kunnen maken voor de 17,2 miljoen varkens die jaarlijks worden geslacht in de varkenshouderij</dc:title>
    <meta:user-defined meta:name="OVERHEIDop.ParlID/DC.identifier">ah-tk-20222023-451</meta:user-defined>
    <meta:user-defined meta:name="OVERHEIDop.configuratie">https://repository.officiele-overheidspublicaties.nl/MasterConfiguraties/MC-OEP-KamervragenAanhangsel-Web/1.3/xml/MC-OEP-KamervragenAanhangsel-Web.xml</meta:user-defined>
    <meta:user-defined meta:name="OVERHEIDop.vraagnummer">2022Z18575</meta:user-defined>
    <meta:user-defined meta:name="OVERHEIDop.aanhangselNummer">451</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hoe we een wereld van verschil kunnen maken voor de 17,2 miljoen varkens die jaarlijks worden geslacht in de varkens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