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text:p>
      <text:p text:style-name="ifm_p_font.roman_mt.3.76mm_ifm">Vragen van het lid <text:span text:style-name="ifm_span_font.bold_ifm">Hijink</text:span> (SP) aan de Staatssecretaris van Volksgezondheid, Welzijn en Sport over <text:span text:style-name="ifm_span_font.italic_ifm">problemen met Wmo-voorzieningen bij een verhuizing</text:span> (ingezonden 6 september 2022).</text:p>
      <text:p text:style-name="ifm_p_font.roman_mt.3.76mm_ifm">Mededeling van Staatssecretaris <text:span text:style-name="ifm_span_font.bold_ifm">Van Ooijen</text:span> (Volksgezondheid, Welzijn en Sport) (ontvangen 26 september 2022).</text:p>
      <text:p text:style-name="ifm_p_mt.3.76mm_ifm">Vraag 1</text:p>
      <text:p text:style-name="ifm_p_ifm">Waarom wordt het sommige mensen moeilijk gemaakt om noodzakelijke Wet maatschappelijke ondersteuning (Wmo)-voorzieningen aan te vragen, nog voordat zij verhuizen naar een andere gemeente?</text:p>
      <text:p text:style-name="ifm_p_mt.3.76mm_ifm">Vraag 2</text:p>
      <text:p text:style-name="ifm_p_ifm">Wat vindt u ervan dat sommige mensen soms maandenlang zonder de noodzakelijke Wmo-voorzieningen, hulpmiddelen of woningaanpassingen zitten omdat zij deze pas kunnen aanvragen nadat zij verhuisd zijn naar de nieuwe gemeente?</text:p>
      <text:p text:style-name="ifm_p_mt.3.76mm_ifm">Vraag 3</text:p>
      <text:p text:style-name="ifm_p_ifm">Deelt u het uitganspunt dat mensen met een Wmo-indicatie die willen verhuizen in principe in de nieuwe gemeente recht hebben op dezelfde ondersteuning en dat het dus normaal zou moeten zijn dat de nieuwe gemeente de Wmo-indicatie overneemt?</text:p>
      <text:p text:style-name="ifm_p_mt.3.76mm_ifm">Vraag 4</text:p>
      <text:p text:style-name="ifm_p_ifm">Deelt u de mening dat een gemeente geen Wmo-indicatie stop mag zetten, voordat personen bij de nieuwe gemeente een Wmo-indicatie hebben gekregen?</text:p>
      <text:p text:style-name="ifm_p_mt.3.76mm_ifm">Vraag 5</text:p>
      <text:p text:style-name="ifm_p_ifm">Wilt u reageren op de uitspraak van de rechter die in een zaak heeft geoordeeld dat de betreffende gemeente niet een «te enge» definitie mag gebruiken van de term «ingezetene» en dat Wmo-voorzieningen voor de verhuizing geregeld moet worden door de gemeente?<text:note text:id="N1" text:note-class="footnote"><text:note-citation text:label="1 ">1</text:note-citation><text:note-body><text:p text:style-name="ifm_p_font.normal_size.6.93pt_mt..5mm_indent.-0.1161in_mleft.0.1161in_ifm">LinkedIN-bericht, augustus 2022 (https://www.linkedin.com/posts/rhea-elise_woningaanpassingen-verhuizen-uitspraak-activity-6958824698436587520-8L1d).</text:p></text:note-body></text:note><text:span text:style-name="ifm_span_font.superscript_ifm">, </text:span><text:note text:id="N2" text:note-class="footnote"><text:note-citation text:label="2 ">2</text:note-citation><text:note-body><text:p text:style-name="ifm_p_font.normal_size.6.93pt_mt..5mm_indent.-0.1161in_mleft.0.1161in_ifm">Raad voor de Rechtspraak, 22 juli 2022, «ECLI:NL:RBGEL:2022:3840 – Rechtbank Gelderland, 22-07-2022 / 22-3283» (https://linkeddata.overheid.nl/front/portal/document-viewer?ext-id=ECLI:NL:RBGEL:2022:3840).</text:p></text:note-body></text:note></text:p>
      <text:p text:style-name="ifm_p_mt.3.76mm_ifm">Vraag 6</text:p>
      <text:p text:style-name="ifm_p_ifm">Welke gevolgen heeft deze uitspraak wat u betreft voor andere mensen in een vergelijkbare situatie? Bent u bereid gemeenten op de hoogte te stellen van deze uitspraak en hen te wijzen op het feit dat de artikelen in de Wmo die het begrip «ingezetene» omschrijven niet «te eng» gedefinieerd mogen worden?</text:p>
      <text:p text:style-name="ifm_p_mt.3.76mm_ifm">Vraag 7</text:p>
      <text:p text:style-name="ifm_p_ifm">Deelt u de mening dat het zeer onwenselijk is dat gemeenten naar de rechter stappen om het verstrekken van Wmo-voorzieningen te voorkomen, terwijl zij de plicht hebben om ook zorg te dragen voor de juiste ondersteuning en hulp aan mensen die in hun gemeente komen wonen? Kunt u uw antwoord toelichten?</text:p>
      <text:p text:style-name="ifm_p_mt.3.76mm_ifm">Vraag 8</text:p>
      <text:p text:style-name="ifm_p_ifm">Bent u bereid wijzigingen aan te brengen in de Wmo, zodat mensen bij een verhuizing in zowel de oude als de nieuwe gemeente niet zonder Wmo-voorzieningen komen te zitten? Zo ja, hoe gaat u dit bewerkstelligen? Zo neen, waarom niet?</text:p>
      <text:h text:style-name="ifm_p_font.bold_mt.5.08mm_page.keep-with-next_ifm" text:outline-level="2">Mededeling</text:h>
      <text:p text:style-name="ifm_p_mt.4.23mm_ifm">De vragen van het lid Hijink (SP) aan de Staatssecretaris van Volksgezondheid, Welzijn en Sport over problemen met Wmo-voorzieningen bij een verhuizing (2022Z16229, ingezonden op 6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problemen met Wmo-voorzieningen bij een verhuizing</dc:title>
    <meta:user-defined meta:name="OVERHEIDop.ParlID/DC.identifier">ah-tk-20222023-45</meta:user-defined>
    <meta:user-defined meta:name="OVERHEIDop.configuratie">https://repository.officiele-overheidspublicaties.nl/MasterConfiguraties/MC-OEP-KamervragenAanhangsel-Web/1.3/xml/MC-OEP-KamervragenAanhangsel-Web.xml</meta:user-defined>
    <meta:user-defined meta:name="OVERHEIDop.vraagnummer">2022Z16229</meta:user-defined>
    <meta:user-defined meta:name="OVERHEIDop.aanhangselNummer">45</meta:user-defined>
    <meta:user-defined meta:name="OVERHEIDop.ontvanger">M. van Ooijen</meta:user-defined>
    <meta:user-defined meta:name="DCTERMS.W3CDTF/OVERHEIDop.datumOntvangst">2022-09-26</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Uitstel beantwoording vragen van het lid Hijink over problemen met Wmo-voorzieningen bij een verhuizing</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