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848.000 schapen in de Nederlandse schapenhouderij</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op dit moment bijna 848.000 schapen worden gebruikt voor hun vlees of melk?<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Vraag 2</text:p>
      <text:p text:style-name="ifm_p_ifm">Wat ging er door u heen toen u hoorde dat jaarlijks meer dan 672.000 schapen, waaronder bijna 508.000 lammetjes, worden geslacht in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3</text:p>
      <text:p text:style-name="ifm_p_ifm">Wat vindt u ervan dat er per jaar ook nog eens 108.000 levende schapen worden geëxporteerd, waaronder naar Rusland?<text:note text:id="N3" text:note-class="footnote"><text:note-citation text:label="3 ">3</text:note-citation><text:note-body><text:p text:style-name="ifm_p_font.normal_size.6.93pt_mt..5mm_indent.-0.1161in_mleft.0.1161in_ifm">Kamerstuk 36 100 XIV, nr. 8.</text:p></text:note-body></text:note></text:p>
      <text:p text:style-name="ifm_p_mt.3.76mm_ifm">Vraag 4</text:p>
      <text:p text:style-name="ifm_p_ifm">Realiseerde u zich al voordat u aan deze baan begon dat lammetjes vier tot twaalf maanden na hun geboorte worden geslacht, terwijl schapen 12 jaar of zelfs nog veel ouder kunnen worden?</text:p>
      <text:p text:style-name="ifm_p_mt.3.76mm_ifm">Vraag 5</text:p>
      <text:p text:style-name="ifm_p_ifm">Vindt u het niet vreemd dat veel schapen op hittedagen in de zomer in de volle zon staan zonder schaduw, terwijl dit vanwege het dierenleed al lang verboden is?</text:p>
      <text:p text:style-name="ifm_p_mt.3.76mm_ifm">Vraag 6</text:p>
      <text:p text:style-name="ifm_p_ifm">Wat vindt u ervan dat er bedrijven zijn die, met behulp van hormonen, schapen drie keer zwanger laten worden in twee jaar tijd, in plaats van één keer per jaar, puur en alleen om de winst te vergroten?</text:p>
      <text:p text:style-name="ifm_p_mt.3.76mm_ifm">Vraag 7</text:p>
      <text:p text:style-name="ifm_p_ifm">Wat vindt u ervan dat er commerciële schaapsherders zijn die in het voorjaar massaal lammetjes geboren laten worden en onder het mom van «natuureducatie» overheidsgeld opstrijken, om vervolgens deze dieren korte tijd later (onverdoofd) te laten slachten?</text:p>
      <text:p text:style-name="ifm_p_mt.3.76mm_ifm">Vraag 8</text:p>
      <text:p text:style-name="ifm_p_ifm">Wist u dat schapen zachtaardige en intelligente dieren zijn, goed kunnen samenwerken, andere diersoorten begroeten en gezichtsuitdrukkingen, gezichten en emoties herkennen en onthouden?</text:p>
      <text:p text:style-name="ifm_p_mt.3.76mm_ifm">Vraag 9</text:p>
      <text:p text:style-name="ifm_p_ifm">Denkt u dat schapen, als ze mochten kiezen, zouden kiezen om (onverdoofd) geslacht te worden of als product te worden gezien voor de Nederlandse veehouderij?</text:p>
      <text:p text:style-name="ifm_p_mt.3.76mm_ifm">Vraag 10</text:p>
      <text:p text:style-name="ifm_p_ifm">Wat gaat u voor al deze dieren doen, als nieuwe Minister van Landbouw, Natuur en Voedselkwaliteit waarin u expliciet de verantwoordelijkheid draagt voor dierenwelzijn en diergezondheid?</text:p>
      <text:p text:style-name="ifm_p_mt.3.76mm_ifm">Vraag 11</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oe we een wereld van verschil kunnen maken voor de 848.000 schapen in de Nederlandse schapenhouderij</dc:title>
    <meta:user-defined meta:name="OVERHEIDop.ParlID/DC.identifier">ah-tk-20222023-449</meta:user-defined>
    <meta:user-defined meta:name="OVERHEIDop.configuratie">https://repository.officiele-overheidspublicaties.nl/MasterConfiguraties/MC-OEP-KamervragenAanhangsel-Web/1.3/xml/MC-OEP-KamervragenAanhangsel-Web.xml</meta:user-defined>
    <meta:user-defined meta:name="OVERHEIDop.vraagnummer">2022Z18586</meta:user-defined>
    <meta:user-defined meta:name="OVERHEIDop.aanhangselNummer">449</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hoe we een wereld van verschil kunnen maken voor de 848.000 schapen in de Nederlandse schapen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