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8</text:p>
      <text:p text:style-name="ifm_p_font.roman_mt.3.76mm_ifm">Vragen van het lid <text:span text:style-name="ifm_span_font.bold_ifm">Vestering</text:span> (PvdD) aan de Minister van Landbouw, Natuur en Voedselkwaliteit over <text:span text:style-name="ifm_span_font.italic_ifm">hoe we een wereld van verschil kunnen maken voor de ruim twee miljoen koeien, stieren en kalfjes die jaarlijks worden geslacht in de veehouderij</text:span> (ingezonden 5 oktober 2022).</text:p>
      <text:p text:style-name="ifm_p_font.roman_mt.3.76mm_ifm">Mededeling van Minister <text:span text:style-name="ifm_span_font.bold_ifm">Adema</text:span> (Landbouw, Natuur en Voedselkwaliteit) (ontvangen 21 oktober 2022).</text:p>
      <text:p text:style-name="ifm_p_mt.3.76mm_ifm">Vraag 1</text:p>
      <text:p text:style-name="ifm_p_ifm">Wat ging er door u heen toen u hoorde dat er op dit moment ruim 3,8 miljoen runderen, waaronder meer dan een miljoen kalfjes in de vleeskalverhouderij, opgesloten zitten in Nederlandse stallen?<text:note text:id="N1" text:note-class="footnote"><text:note-citation text:label="1 ">1</text:note-citation><text:note-body><text:p text:style-name="ifm_p_font.normal_size.6.93pt_mt..5mm_indent.-0.1161in_mleft.0.1161in_ifm">CBS, 30 september 2022, «Landbouw; gewassen, dieren en grondgebruik naar regio» (https://opendata.cbs.nl/#/CBS/nl/dataset/80780ned/table).</text:p></text:note-body></text:note></text:p>
      <text:p text:style-name="ifm_p_mt.3.76mm_ifm">Vraag 2</text:p>
      <text:p text:style-name="ifm_p_ifm">Wat ging er door u heen toen u hoorde dat er jaarlijks ruim 1,5 miljoen kalfjes en 544.000 volwassen runderen worden geslacht in de Nederlandse slachthuizen?<text:note text:id="N2" text:note-class="footnote"><text:note-citation text:label="2 ">2</text:note-citation><text:note-body><text:p text:style-name="ifm_p_font.normal_size.6.93pt_mt..5mm_indent.-0.1161in_mleft.0.1161in_ifm">CBS, 28 september 2022, «Vleesproductie; aantal slachtingen en geslacht gewicht per diersoort» (https://opendata.cbs.nl/#/CBS/nl/dataset/7123slac/table?ts=1664876563906).</text:p></text:note-body></text:note></text:p>
      <text:p text:style-name="ifm_p_mt.3.76mm_ifm">Vraag 3</text:p>
      <text:p text:style-name="ifm_p_ifm">Realiseerde u zich al voordat u aan deze baan begon dat kalfjes in de melkveehouderij direct bij hun moeder worden weggehaald, omdat de melk naar de zuivelfabriek gaat?</text:p>
      <text:p text:style-name="ifm_p_mt.3.76mm_ifm">Vraag 4</text:p>
      <text:p text:style-name="ifm_p_ifm">Wat vindt u ervan dat een koe inmiddels 35.000 liter melk moet produceren in haar leven, 28 liter per dag, wat zo’n aanslag vormt op haar lichaam dat jaarlijks één op de vijf koeien kreupel is, één op de vier koeien pijnlijke ontstekingen in haar uier heeft en één op de twee koeien wonden en/of ontstekingen aan haar klauwen heeft?</text:p>
      <text:p text:style-name="ifm_p_mt.3.76mm_ifm">Vraag 5</text:p>
      <text:p text:style-name="ifm_p_ifm">Wat vindt u ervan dat meer dan de helft van de kalfjes in de vleeskalverhouderij lijdt aan longaandoeningen, zoals longontsteking en borstvliesontsteking?</text:p>
      <text:p text:style-name="ifm_p_mt.3.76mm_ifm">Vraag 6</text:p>
      <text:p text:style-name="ifm_p_ifm">Wist u dat koeien sociale kuddedieren zijn, eigen voorkeuren hebben en onderlinge vriendschappen opbouwen? Wist u dat de leiders in de kudde geen dominante, maar sociale, onafhankelijke individuen zijn?</text:p>
      <text:p text:style-name="ifm_p_mt.3.76mm_ifm">Vraag 7</text:p>
      <text:p text:style-name="ifm_p_ifm">Denkt u dat kalfjes, als ze mochten kiezen, zouden kiezen voor een leven in de Nederlandse veehouderij met gemiddeld 1,5 tot 1,8m2 bewegingsruimte? Denkt u dat als kalfjes mochten kiezen, ze liever bij hun moeder zouden blijven, en andersom?</text:p>
      <text:p text:style-name="ifm_p_mt.3.76mm_ifm">Vraag 8</text:p>
      <text:p text:style-name="ifm_p_ifm">Wat gaat u voor al deze dieren doen, als nieuwe Minister van Landbouw, Natuur en Voedselkwaliteit, waarin u expliciet de verantwoordelijkheid draagt voor dierenwelzijn en diergezondheid?</text:p>
      <text:p text:style-name="ifm_p_mt.3.76mm_ifm">Vraag 9</text:p>
      <text:p text:style-name="ifm_p_ifm">Bent u bereid om bij ieder besluit dat u neemt de belangen van deze dieren zorgvuldig af te wegen en te verantwoorden, waarbij u rekening houdt met de in de Wet dieren opgenomen en erkende intrinsieke waarde van dieren en de vele beloften die door uw voorgangers zijn gedaan?</text:p>
      <text:h text:style-name="ifm_p_font.bold_mt.5.08mm_page.keep-with-next_ifm" text:outline-level="2">Mededeling</text:h>
      <text:p text:style-name="ifm_p_mt.4.23mm_ifm">De vragen van lid Vestering (PvdD) over de eenden (kenmerk 2022Z18573), kippen (kenmerk 2022Z18574), varkens (kenmerk 2022Z18575), geiten (kenmerk 2022Z18577), runderen (kenmerk 2022Z18578), schapen (kenmerk 2022Z18586), konijnen (kenmerk 2022Z18587) en stalbranden (kenmerk 2022Z18596) kunnen niet binnen de gebruikelijke termijn worden beantwoord. De reden voor uitstel is dat het gaat om een grote hoeveelheid vragen die gelijktijdig worden gesteld. Dit doet een stevig beroep op de beschikbare menskracht binnen mijn departement en op mij. Om de vragen zorgvuldig te beantwoorden en af te stemmen is tijd nodig. Uiteraard zal ik mijn best doen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hoe we een wereld van verschil kunnen maken voor de ruim twee miljoen koeien, stieren en kalfjes die jaarlijks worden geslacht in de veehouderij</dc:title>
    <meta:user-defined meta:name="OVERHEIDop.ParlID/DC.identifier">ah-tk-20222023-448</meta:user-defined>
    <meta:user-defined meta:name="OVERHEIDop.configuratie">https://repository.officiele-overheidspublicaties.nl/MasterConfiguraties/MC-OEP-KamervragenAanhangsel-Web/1.3/xml/MC-OEP-KamervragenAanhangsel-Web.xml</meta:user-defined>
    <meta:user-defined meta:name="OVERHEIDop.vraagnummer">2022Z18578</meta:user-defined>
    <meta:user-defined meta:name="OVERHEIDop.aanhangselNummer">448</meta:user-defined>
    <meta:user-defined meta:name="OVERHEIDop.ontvanger">P. Adema</meta:user-defined>
    <meta:user-defined meta:name="DCTERMS.W3CDTF/OVERHEIDop.datumOntvangst">2022-10-21</meta:user-defined>
    <meta:user-defined meta:name="OVERHEIDop.AanhangselTypen/DC.type">Mededelin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Uitstel beantwoording vragen van het lid Vestering over hoe we een wereld van verschil kunnen maken voor de ruim twee miljoen koeien, stieren en kalfjes die jaarlijks worden geslacht in de veehouderij</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