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de leden <text:span text:style-name="ifm_span_font.bold_ifm">Van Raan</text:span>, <text:span text:style-name="ifm_span_font.bold_ifm">Wassenberg</text:span> (beiden PvdD) en <text:span text:style-name="ifm_span_font.bold_ifm">Sylvana Simons</text:span> (BIJ1) aan de Ministers van Infrastructuur en Waterstaat en van Justitie en Veiligheid over <text:span text:style-name="ifm_span_font.italic_ifm">het volbouwen van de kust, zonder vergunningen op Bonaire, met bedreiging van het koraal tot gevolg, met actieve medewerking van de hoogste gezaghebber</text:span> (ingezonden 10 oktober 2022).</text:p>
      <text:p text:style-name="ifm_p_font.roman_mt.3.76mm_ifm">Antwoord van Staatssecretaris <text:span text:style-name="ifm_span_font.bold_ifm">Heijnen</text:span> (Infrastructuur en Waterstaat), mede namens de Staatssecretaris van Binnenlandse Zaken en Koninkrijksrelaties en de Ministers voor Natuur en Stikstof en voor Volkshuisvesting en Ruimtelijke Ordening (ontvangen 21 oktober 2022).</text:p>
      <text:p text:style-name="ifm_p_mt.3.76mm_ifm">Vraag 1</text:p>
      <text:p text:style-name="ifm_p_ifm">Kent u het artikel «Door Den Haag aangestelde gezaghebber van Bonaire laat illegaal de kust volbouwen»?<text:note text:id="N1" text:note-class="footnote"><text:note-citation text:label="1 ">1</text:note-citation><text:note-body><text:p text:style-name="ifm_p_font.normal_size.6.93pt_mt..5mm_indent.-0.1161in_mleft.0.1161in_ifm">Follow The Money, 1 oktober 2022 (https://www.ftm.nl/artikelen/bestuurder-bonaire-laat-de-kust-illegaal-volbouwen?share=ccDmbHfTSa7AVf5cwmU7NfwSDBykEQPXKeM2d10o7G%2B8OufvdYwqYFqlnaqeGw%3D%3D).</text:p></text:note-body></text:note></text:p>
      <text:p text:style-name="ifm_p_mt.3.76mm_ifm">Antwoord 1</text:p>
      <text:p text:style-name="ifm_p_ifm">Ja, ik ben bekend met dit bericht.</text:p>
      <text:p text:style-name="ifm_p_mt.3.76mm_ifm">Vraag 2</text:p>
      <text:p text:style-name="ifm_p_ifm">Wat is uw reactie op de bevindingen van het onderzoek dat de gezaghebber op Bonaire, aangesteld door Nederland, bouwprojecten faciliteert alvorens er vergunningen zijn afgegeven, en dat die bouwprojecten het koraal bedreigen? Herkent u dit beeld? Zo nee, waarom niet?</text:p>
      <text:p text:style-name="ifm_p_mt.3.76mm_ifm">Antwoord 2</text:p>
      <text:p text:style-name="ifm_p_ifm">De Staatsecretaris van BZK en ik stellen vast dat in de media verschillende berichten hierover circuleren. Het ligt in eerste instantie op de weg van de eilandraad om een onderzoek te laten uitvoeren. Het is aan het bestuurscollege om te zorgen dat er op een juiste manier wordt gewerkt en vervolgens aan de eilandraad om daarop te controleren. Met de dualisering van het eilandbestuur heeft de eilandsraad in het kader van de versterking van de controlerende functie het recht van onderzoek, ook wel het recht van enquête genoemd, gekregen. De eilandsraad heeft op 11 oktober jl. een debat gevoerd over (bestuurlijke) integriteit. Tijdens het debat zijn een drietal moties aangenomen. De eerste motie roept op tot een onafhankelijk onderzoek naar het handelen van de gezaghebber van Bonaire. De tweede motie die is aangenomen stelt een Raadsonderzoekscommissie Bestuurlijke Integriteit ten aanzien van handhaven op bestaande regelgeving in. De derde motie roept op tot het steviger inzetten op de verbetering van toezicht en handhavingsfunctie, en richt zich voornamelijk op de versterking van het ambtelijk apparaat.</text:p>
      <text:p text:style-name="ifm_p_mt.3.76mm_ifm">Vraag 3</text:p>
      <text:p text:style-name="ifm_p_ifm">Wat is uw reactie op de bevindingen dat Nederlandse ondernemers de kust volbouwen met illegale bouwprojecten? Hoe gaat u optreden tegen deze ondernemers?</text:p>
      <text:p text:style-name="ifm_p_mt.3.76mm_ifm">Antwoord 3</text:p>
      <text:p text:style-name="ifm_p_ifm">In de eerste instantie is het openbaar lichaam Bonaire aan zet om eventueel onderzoek te laten uitvoeren zodat alle feiten kenbaar worden. Mocht er sprake zijn van illegale situaties langs de kust van Bonaire dan dient het bevoegd gezag deze te beëindigen. Het bestuurscollege van Bonaire is in beginsel hiertoe bevoegd en zal moeten afwegen hoe met deze bevoegdheid om te gaan.</text:p>
      <text:p text:style-name="ifm_p_ifm">De Eilandsraad van Bonaire heeft tijdens het debat van 11 oktober jl. een motie aangenomen wat besluit om een onderzoek in te stellen naar het handelen van de gezaghebber. Het is de bevoegdheid van de Eilandsraad en de lokale bestuurders om uitvoering aan de deze motie te geven. Het Ministerie van BZK volgt dit onderzoek. Op dit moment kunnen we hier niet op vooruit lopen.</text:p>
      <text:p text:style-name="ifm_p_mt.3.76mm_ifm">Vraag 4</text:p>
      <text:p text:style-name="ifm_p_ifm">Hoe kijkt u aan tegen de signalen dat de afdelingen die vergunningen verstrekken, toezicht moeten houden of wet- en regelgeving moeten handhaven op Bonaire, structureel onderbemensd zijn, en zodoende vaak niet opgewassen zijn tegen de snelheid en eisen van veelal Nederlandse ondernemers en projectontwikkelaars? Hoe gaat de Nederlandse overheid Bonaire daarin faciliteren?</text:p>
      <text:p text:style-name="ifm_p_mt.3.76mm_ifm">Antwoord 4</text:p>
      <text:p text:style-name="ifm_p_ifm">In neem deze signalen serieus en heb dit niet alleen met het bestuur van Bonaire besproken maar ook met de overige eilandbesturen. Het is een feit dat met name Bonaire een sterke groei meemaakt van het aantal bouwprojecten en men beseft dat deze groei op een behoorlijke wijze gereguleerd dient te worden om te voorkomen dat natuur en milieubelangen worden geschaad met daarmee op de lange termijn ook gevolgen voor de aantrekkelijkheid van de eilanden als toeristische bestemming. Mede hierom is In juni 2021 gestart met een organisatorisch verbeterproject (het zogenaamde ¨deelverbeterplan directie Ruimtelijke Ontwikkeling¨) waarin ik samen met mijn collega van BZK structureel ondersteuning biedt aan het project. Deze ondersteuning bestaat uit de inzet van specialisten op het terrein van Vergunningverlening, Toezicht en Handhaving (VTH) van Rijkswaterstaat, een omgevingsdienst en consultants. Het resultaat hiervan is een veranderplan dat wordt uitgevoerd op het terrein van ICT, werkprocessen, trainingen, kennis, personeelswerving en een backoffice faciliteit voor complexe VTH vraagstukken. Naast deze ondersteuning faciliteer ik ook bij het formuleren van beleid op het gebied van toezicht en handhaving. Ten slotte sluit de in het antwoord op vraag 2 opgesomde derde motie aan bij het verzoek dat het OLB heeft gedaan aan mijn ministerie. Ik heb de Inspectie Leefomgeving en Transport (ILT) inmiddels gevraagd om een onderzoek (visitatie) te laten uitvoeren op het gebied van vergunningsverlening, toezicht en handhaving. Ik verwijs u verder naar mijn antwoord op vraag 7.</text:p>
      <text:p text:style-name="ifm_p_mt.3.76mm_ifm">Vraag 5</text:p>
      <text:p text:style-name="ifm_p_ifm">Klopt het dat er geen wet- of regelgeving, dan wel voorschriften bestaan voor het importeren van (gebleekt) zand? Zo nee, wat zijn de voorschriften voor het aanleggen van onnatuurlijke stranden? Zo ja, bent u van plan de verouderde wet- en regelgeving te vernieuwen, zodat de natuur op en rondom Bonaire beschermd blijft? Zo nee, wat gaat u dan doen om het koraal blijvend te beschermen?</text:p>
      <text:p text:style-name="ifm_p_mt.3.76mm_ifm">Antwoord 5</text:p>
      <text:p text:style-name="ifm_p_ifm">De regelgeving voor de import en aanleg van geïmporteerd zand verschilt per eiland en is opgenomen in lokale verordeningen. Deze verordeningen kennen uitzonderingen op de mer plicht als het gaat om de aanleg van kunstmatige stranden. Er zijn ook onduidelijkheden als het gaat om de gegevens die een dergelijk milieueffectrapportage moet bevatten en over de vraag welke procedure van toepassing is. Bovendien worden, behalve kunstmatige stranden, niet alle activiteiten aangewezen die belangrijke nadelige gevolgen kunnen hebben voor de natuur of natuurwaarden van een gevoelig gebied zoals een koraal ecosysteem. Daarom heb ik een voorstel bij de Kamer ingediend (Kamerbrief van 18 juli 2022 over de voorhang van het Inrichtingen- en activiteitenbesluit BES)<text:note text:id="ID-441-d37e120" text:note-class="footnote"><text:note-citation text:label="2 ">2</text:note-citation><text:note-body><text:p text:style-name="ifm_p_font.normal_size.6.93pt_mt..5mm_indent.-0.1161in_mleft.0.1161in_ifm">Kamerstuk 29 383, nr. 367</text:p></text:note-body></text:note> om op grond van de wet Vrom Bes een Inrichtingen en Activiteitenbesluit (IAB BES) vast te stellen waarmee een adequate beschermingsniveau voor gevoelige gebieden wordt gerealiseerd.</text:p>
      <text:p text:style-name="ifm_p_ifm">Op Bonaire is onder de huidige geldende lokale regelgeving de aanleg van een kunstmatig strand in artikel 21 van het Eilandsbesluit natuurbeheer Bonaire aangewezen als een mer-plichtige activiteit. In dit besluit is daarnaast opgenomen dat de verplichting tot het opstellen van een mer vervalt wanneer de activiteit wordt uitgevoerd overeenkomstig richtlijnen die door het bestuurscollege zijn opgesteld.</text:p>
      <text:p text:style-name="ifm_p_ifm">Voor Sint Eustatius zijn relevante regels opgenomen in artikel 13 van de Marien milieu verordening Sint Eustatius. In dit artikel staat dat wijzigingen en veranderingen in het kustgebied die invloed kunnen hebben op het onderwatermilieu van het Statia Marine Park vooraf via een milieu effect rapportage moeten worden vastgesteld. Welke gegevens een dergelijk milieueffectrapportage moet bevatten of welke procedure van toepassing is, staat niet opgenomen in deze verordening.</text:p>
      <text:p text:style-name="ifm_p_ifm">Voor Saba zijn relevante regels opgenomen in artikel 12 van de Verordening marien milieu Saba. In dit artikel staat dat ontwikkelingen of veranderingen van de kustzone welke het marien milieu van het Saba Marien Park kunnen beïnvloeden dienen voorafgegaan te worden door een onafhankelijk milieueffect rapportage. Welke gegevens een dergelijk milieueffectrapportage moet bevatten of welke procedure van toepassing is, staat niet opgenomen in deze verordening.</text:p>
      <text:p text:style-name="ifm_p_ifm">Met de inwerkingtreding van het IAB BES vindt een modernisering van de regelgeving plaats bij het reguleren van bedrijfsmatige activiteiten met een milieu impact en zullen mer-procedures gestroomlijnd worden. Zo is de aanleg van een kunstmatig strand in dit besluit aangewezen als een mer-plichtige activiteit. Dit betekent dat het maken van een milieueffectrapport verplicht is. Daarnaast zijn alle overige activiteiten die belangrijke nadelige gevolgen kunnen hebben voor de natuur of natuurwaarden van een gevoelig gebied of bufferzone gevoelig gebied, of die het landschap van het gevoelige gebied of bufferzone gevoelig gebied in ernstige mate kunnen ontsieren of waarvoor een vergunning is vereist die betrekking heeft of mede betrekking heeft op de bescherming van het milieu dan wel een gedeelte van het milieu aangewezen als mer-plichtig. Dit betekent dat voor alle activiteiten, inclusief de aanleg van een kunstmatig strand indien deze belangrijke nadelige gevolgen kan hebben op de natuur, in de genoemde gebieden zijn aangewezen als mer-plichtig. De gegevens die een milieueffectrapport ten minste moet bevatten en de procedurele eisen staan opgenomen in de Wet volkshuisvesting ruimtelijke ordening milieubeheer BES. De wet kent geen uitzondering op de mer-plicht zoals in de huidige situatie op Bonaire het geval is.</text:p>
      <text:p text:style-name="ifm_p_ifm">Met de inwerkingtreding van het IAB BES wordt een belangrijke stap gezet voor de bescherming van het milieu en de natuur op alle drie de eilanden. De modernisering van de regelgeving houdt onder meer de introductie van mer-plicht in voor alle activiteiten die belangrijke nadelige gevolgen kunnen hebben en de invoering van eenduidige mer procedures. Hiermee komt een uniforme en betere bescherming van de natuur en de natuurwaarden tot stand op Bonaire, Sint Eustatius en Saba.</text:p>
      <text:p text:style-name="ifm_p_mt.3.76mm_ifm">Vraag 6</text:p>
      <text:p text:style-name="ifm_p_ifm">Heeft u nog steeds vertrouwen in nieuwe voorliggende bouwplannen, zoals de woningbouwplannen op de voormalige plantage Bolivia, gezien deze bevindingen? Zo ja, op basis van welke argumenten?</text:p>
      <text:p text:style-name="ifm_p_mt.3.76mm_ifm">Antwoord 6</text:p>
      <text:p text:style-name="ifm_p_ifm">Ja, mijn collega’s en ik hebben nog steeds vertrouwen in dat bij nieuwe bouwprojecten de (juiste) procedures zullen worden gevolgd en ik heb hier de volgende redenen voor.</text:p>
      <text:p text:style-name="ifm_p_ifm">In maart 2020 hebben de Ministers van LNV, IenW en BZK gezamenlijk het Natuur en Milieu Beleidsplan Caribisch Nederland 2020–2030 (hierna: NMBP) vastgesteld. Het doel van dit plan is om de natuur van Caribisch Nederland te behouden, te beschermen en op duurzame wijze te benutten. Dit plan is destijds ook aan uw Kamer aangeboden. Ten behoeve van de uitvoering van het NMBP is er een stuurgroep Land en Water ingesteld met betrokkenheid van het Rijk (LNV, IenW, VRO en BZK) en het OLB. Zowel in deze stuurgroep, als daarbuiten laat het Rijk zich regelmatig informeren over nieuwe plannen, zoals die voor de herontwikkeling van de voormalige plantage Bolivia.</text:p>
      <text:p text:style-name="ifm_p_ifm">Op dit moment is er een ontwikkelingsplan in voorbereiding dat de herontwikkeling mogelijk moet maken. Zodra daarvan een (voor)ontwerp beschikbaar is, is het in eerste instantie aan het OLB om te beoordelen of dit met de buitenwereld kan worden gedeeld. Nadat het (voor)ontwerp is vrijgegeven, zal dit door het Rijk worden beoordeeld en zal daarop worden gereageerd. Wij verwachten dat eventuele bezwaren van onze kant zullen leiden tot aanpassing van het plan. Als dat onverhoopt niet het geval zou zijn, zullen wij ons beraden op vervolgstappen. De Wet grondslagen ruimtelijke ontwikkelingsplanning BES (Wgro BES) biedt de Minister voor Volkshuisvesting en ruimtelijke ordening bijvoorbeeld de mogelijkheid tot het geven van een (reactieve) aanwijzing.</text:p>
      <text:p text:style-name="ifm_p_mt.3.76mm_ifm">Vraag 7</text:p>
      <text:p text:style-name="ifm_p_ifm">Wat gaat u doen om ervoor te zorgen dat het koraal niet verder achteruitgaat door deze bedreigende bouwprojecten?</text:p>
      <text:p text:style-name="ifm_p_mt.3.76mm_ifm">Antwoord 7</text:p>
      <text:p text:style-name="ifm_p_ifm">Ik streef samen met mijn collega’s en de lokale bestuursorganen naar een functionerend VTH stelsel waarin aanvragen om (bouw)projecten op hun aanvaardbaarheid worden getoetst en regels worden gesteld die gecontroleerd en gehandhaafd worden. Uitgangspunt hierbij is het bestaan van moderne wet – en regelgeving en ik verwijs u hierbij naar hetgeen ik hierover heb geantwoord bij vraag 5.</text:p>
      <text:p text:style-name="ifm_p_ifm">Dit stelsel kent in deze context een drietal belangrijke pijlers.</text:p>
      <text:p text:style-name="ifm_p_ifm">Ten eerste dient er een bestuurlijk vastgesteld VTH beleid te zijn waarin de bestuurlijke prioriteiten en uitgangspunten worden vastgesteld. Ten tweede dient deze te worden geïmplementeerd en te derde moet het stelsel voorzien worden van ¨checks en balances¨ om ¨een behoorlijke en rechtmatige invulling van VTH taken te garanderen. Ik heb de zorgen die in de kamer bestaan over het functioneren van het stelsel besproken met de lokale besturen. Daarnaast heb ik met het bestuur van Bonaire de voortgang en aansturing van de lopende verbetertrajecten besproken. Hierover heb ik afspraken gemaakt die ik samen met mijn collega van BZK zal monitoren. Het betreft hier het behalen en nemen van besluiten bij belangrijke mijlpalen bij genoemde implementatietrajecten. Tevens heb ik de verwachting geuit dat deze trajecten uiterlijk binnen een jaar tot concrete resultaten leiden.</text:p>
      <text:p text:style-name="ifm_p_ifm">Voorts kan ik u melden dat ik het stelsel binnen het kader van de wet Vrom Bes wil voorzien van checks en balances waarmee de bereikte resultaten bij de lopende verbetertrajecten ook op langere termijn worden geborgd. Inmiddels zijn in hoofdstuk 5 van de eerder genoemde IAB BES kwaliteitseisen opgenomen die gelden voor de uitoefening van lokale VTH taken. Het betreft hier uitgangspunten voor programmatisch handhaven, monitoringsverplichtingen en het rapporteren van de VTH inzet aan de eilandsraden en het rijk.</text:p>
      <text:p text:style-name="ifm_p_ifm">Daarnaast heb ik de ILT verzocht een onderzoek naar de uitoefening van lokale VTH-taken uit te voeren en aanbevelingen te doen voor een verbetering van dit stelsel op Bonaire, Sint-Eustatius en Saba. De Wet VROM BES en de Wet grondslagen natuurbeheer- en bescherming BES zijn uitgangspunt voor het onderzoek dat nog in 2022 zal starten. Het onderzoek vindt plaats in nauw overleg met mijn collega’s van LNV en N&amp;S en BZK. Het ILT zal hierbij bijzondere aandacht besteden aan het functioneren van VTH-processen bij kustbebouwing. Ik zeg u toe de uitkomsten en aanbevelingen die op grond van dit onderzoek worden gedaan toe te sturen aan de kamer.</text:p>
      <text:p text:style-name="ifm_p_mt.3.76mm_ifm">Vraag 8</text:p>
      <text:p text:style-name="ifm_p_ifm">Kunt u aangeven hoe u uitwerking heeft gegeven aan de motie van de leden Van Raan, Wuite en Sylvana Simons over een neutrale rol voor de gezaghebber(s) bij vergunningverleningen en bestemmingsplanwijzigingen?<text:note text:id="N2" text:note-class="footnote"><text:note-citation text:label="3 ">3</text:note-citation><text:note-body><text:p text:style-name="ifm_p_font.normal_size.6.93pt_mt..5mm_indent.-0.1161in_mleft.0.1161in_ifm">Kamerstuk 36 100-IV, nr. 18.</text:p></text:note-body></text:note> Indien u nog geen uitwerking heeft gegeven aan de motie, hoe bent u van plan uitvoering te geven aan de motie?</text:p>
      <text:p text:style-name="ifm_p_mt.3.76mm_ifm">Antwoord 8</text:p>
      <text:p text:style-name="ifm_p_ifm">Deze motie betreft de uitspreekmotie waarin de Kamer heeft uitgesproken dat de Gezaghebbers bij het verlenen van vergunningen en het wijzigen van bestemmingsplannen daadwerkelijk een neutrale rol dienen te vervullen. Gezaghebbers zijn neutraal, dat is inherent aan hun functie. De gezaghebber staat, net zoals burgermeesters in Europees Nederland, boven de partijen.</text:p>
      <text:p text:style-name="ifm_p_ifm">Het Ministerie van BZK en het Ministerie van IenW ondersteunen daarnaast het openbaar lichaam Bonaire bij het versterken van het ambtelijk apparaat, met extra aandacht voor de directies die zich richten op vergunningsverlening, toezicht en handhaving. Ook ondersteunt het Ministerie van BZK de lokale bestuurders, waaronder de gezaghebber, door middel van het faciliteren van trainingen en opleidings- en coachingstrajecten waardoor zij in staat worden gesteld hun functie uit te voeren.</text:p>
      <text:p text:style-name="ifm_p_mt.3.76mm_ifm">Vraag 9</text:p>
      <text:p text:style-name="ifm_p_ifm">Kunt u deze vragen beantwoorden vóór de behandeling van de begroting van Koninkrijksrelaties?</text:p>
      <text:p text:style-name="ifm_p_mt.3.76mm_ifm">Antwoord 9</text:p>
      <text:p text:style-name="ifm_p_ifm">Het is helaas niet gelukt om u de beantwoording voorafgaand aan de start van de begrotingsbehandeling Koninkrijksrelaties aan u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Wassenberg en Sylvana Simons over het volbouwen van de kust, zonder vergunningen op Bonaire, met bedreiging van het koraal tot gevolg, met actieve medewerking van de hoogste gezaghebber</dc:title>
    <meta:user-defined meta:name="OVERHEIDop.ParlID/DC.identifier">ah-tk-20222023-441</meta:user-defined>
    <meta:user-defined meta:name="OVERHEIDop.configuratie">https://repository.officiele-overheidspublicaties.nl/MasterConfiguraties/MC-OEP-KamervragenAanhangsel-Web/1.3/xml/MC-OEP-KamervragenAanhangsel-Web.xml</meta:user-defined>
    <meta:user-defined meta:name="OVERHEIDop.vraagnummer">2022Z19024</meta:user-defined>
    <meta:user-defined meta:name="OVERHEIDop.aanhangselNummer">441</meta:user-defined>
    <meta:user-defined meta:name="OVERHEIDop.ontvanger">V.L.W.A. Heijnen</meta:user-defined>
    <meta:user-defined meta:name="DCTERMS.W3CDTF/OVERHEIDop.datumOntvangst">2022-10-21</meta:user-defined>
    <meta:user-defined meta:name="OVERHEIDop.AanhangselTypen/DC.type">Antwoord</meta:user-defined>
    <meta:user-defined meta:name="OVERHEIDop.indiener">S.H. (Sylvana) Simons</meta:user-defined>
    <meta:user-defined meta:name="OVERHEIDop.indiener">F.P. Wassenber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de leden Van Raan, Wassenberg en Sylvana Simons over het volbouwen van de kust, zonder vergunningen op Bonaire, met bedreiging van het koraal tot gevolg, met actieve medewerking van de hoogste gezaghebber</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