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het lid <text:span text:style-name="ifm_span_font.bold_ifm">Kuik</text:span> (CDA) aan de Staatssecretaris van Justitie en Veiligheid over <text:span text:style-name="ifm_span_font.italic_ifm">de verplichte asielopvang in Tubbergen</text:span> (ingezonden 25 augustus 2022).</text:p>
      <text:p text:style-name="ifm_p_font.roman_mt.3.76mm_ifm">Antwoord van Staatssecretaris <text:span text:style-name="ifm_span_font.bold_ifm">Van der Burg</text:span> (Justitie en Veiligheid) (ontvangen 23 september 2022). Zie ook Aanhangsel Handelingen, vergaderjaar 2021–2022, nr. 4038.</text:p>
      <text:p text:style-name="ifm_p_mt.3.76mm_ifm">Vraag 1</text:p>
      <text:p text:style-name="ifm_p_ifm">Hoe bent u tot de keuze voor de plaats Albergen en de betreffende hoeveelheid opvangplekken gekomen? Welk afwegingskader heeft u daarbij gehanteerd?</text:p>
      <text:p text:style-name="ifm_p_mt.3.76mm_ifm">Antwoord 1</text:p>
      <text:p text:style-name="ifm_p_ifm">Het Rijk is bezig met een landelijke inventarisatie om extra opvangplekken te realiseren. Daarbij kijken we zowel naar Rijksvastgoed als naar mogelijk aan te kopen panden door het COA. Het COA is niet actief op zoek gegaan naar een locatie in Albergen, het hotel is door de verkoper aan het COA aangeboden.</text:p>
      <text:p text:style-name="ifm_p_ifm">De omvang (capaciteit) van een opvanglocatie ligt niet vast, deze wordt immers medebepaald door de situatie ter plekke. In overleg met het COA en de gemeente Tubbergen is afgesproken de locatie te gebruiken voor het huisvesten van 150 vluchtelingen.</text:p>
      <text:p text:style-name="ifm_p_mt.3.76mm_ifm">Hotels zijn de meest efficiënte gebouwen om aan te kopen in deze tijd van capaciteitstekort, omdat ze ontworpen zijn voor huisvesting van een groot aantal mensen en daardoor snel operationeel inzetbaar zijn. Andersoortige gebouwen, zoals bijvoorbeeld kantoren, hebben als opvanglocatie meestal een langere doorlooptijd vanwege verbouwingen die in deze tijd van schaarste meestal veel tijd in beslag nemen.</text:p>
      <text:p text:style-name="ifm_p_mt.3.76mm_ifm">Vraag 2</text:p>
      <text:p text:style-name="ifm_p_ifm">Kunt u uiteenzetten welke rol de verschillende overheden zouden kunnen spelen om de asielopvang en het draagvlak hiervoor goed op elkaar af te stemmen? Welke knelpunten moeten worden opgelost, zodat dit ook gebeurt?</text:p>
      <text:p text:style-name="ifm_p_mt.3.76mm_ifm">Antwoord 2</text:p>
      <text:p text:style-name="ifm_p_ifm">Om de crisis op korte termijn het hoofd te kunnen bieden en om op lange termijn uit de crisis te blijven is het noodzakelijk om goed samen te werken met verschillende overheden en uitvoeringsorganisaties. Het is een gedeelde aanpak. De afspraken die hierover zijn gemaakt worden uiteengezet in mijn brief van 26 augustus jl. (Kamerstuk 2022Z15825).</text:p>
      <text:p text:style-name="ifm_p_mt.3.76mm_ifm">Vraag 3</text:p>
      <text:p text:style-name="ifm_p_ifm">Kunt u aangeven hoe vaak er vanaf april 2022 contact met de gemeente Tubbergen is geweest over de opvang van asielzoekers?</text:p>
      <text:p text:style-name="ifm_p_mt.3.76mm_ifm">Antwoord 3</text:p>
      <text:p text:style-name="ifm_p_ifm">Sinds april is op zowel bestuurlijk als ambtelijk niveau op verschillende momenten contact geweest met de gemeente Tubbergen over de mogelijke opvang van asielzoekers in Hotel ’t Elshuys in Albergen. Nadat op 2 april het hotel aan het COA te huur/te koop werd aangeboden door de makelaar is het COA in gesprek gegaan met de gemeente over twee objecten die mogelijk als opvanglocatie zouden kunnen fungeren, waaronder het desbetreffende hotel. Na verschillende korte contactmomenten in de tussentijd volgde begin juni op bestuurlijk niveau bericht van het COA richting de gemeente over het voornemen van het COA om het hotel te kopen. Daarbij heeft het COA het aanbod gedaan om in het hotel ook ruimte te maken voor de opvang van de aan de gemeente gekoppelde statushouders. Bij de gemeente was bestuurlijk echter alleen draagvlak voor kleinschalige huisvesting van statushouders en niet voor de opvang van asielzoekers. Er is gewezen op het voornemen van het kabinet om indien nodig het juridisch instrumentarium in te zetten en dat de mogelijke toepassing van het instrumentarium voor deze locatie nader onderzocht zou worden.</text:p>
      <text:p text:style-name="ifm_p_mt.3.76mm_ifm">Vraag 4</text:p>
      <text:p text:style-name="ifm_p_ifm">Hoe kan het dat het gemeentebestuur van Tubbergen is overvallen door uw beslissing? Behoort het niet tot het principe van behoorlijk bestuur dat het Rijk gemeenten hierover voorafgaand informeert?</text:p>
      <text:p text:style-name="ifm_p_mt.3.76mm_ifm">Antwoord 4</text:p>
      <text:p text:style-name="ifm_p_ifm">Zoals bij het antwoord op vraag 3 aangegeven is er op verschillende momenten contact geweest met de gemeente Tubbergen. Daarbij is ook gewezen op het voornemen van het kabinet om indien nodig het juridisch instrumentarium in te zetten en dat de mogelijke toepassing van het instrumentarium specifiek voor deze locatie nader onderzocht zou worden. Na de collegevergadering van 21 juni heeft het college van Tubbergen richting het COA aangegeven niet te zullen meewerken.</text:p>
      <text:p text:style-name="ifm_p_mt.3.76mm_ifm">Ik begrijp dat het College, de Raad en de inwoners van de gemeente Tubbergen overvallen waren door de daadwerkelijke aankoop van het hotel, maar helaas was en is er niet de luxe om langer af te wachten. Ik wil wel benadrukken dat ik het in algemene zin van groot belang vind om zo goed mogelijk samen te werken en om de gemeenteraad en omwonenden te betrekken bij de verdere realisatie van de asielopvang.</text:p>
      <text:p text:style-name="ifm_p_mt.3.76mm_ifm">Vraag 5</text:p>
      <text:p text:style-name="ifm_p_ifm">Klopt het dat de gemeente Tubbergen heeft aangegeven dat er niet op de locatie ’t Elshuys, maar wel op andere locaties binnen Tubbergen mogelijkheden zijn om asielzoekers op te vangen en zo de druk op Ter Apel te ontlasten? Zo ja, waarom is niet ingegaan op deze alternatieve locatievoorstellen?</text:p>
      <text:p text:style-name="ifm_p_mt.3.76mm_ifm">Antwoord 5</text:p>
      <text:p text:style-name="ifm_p_ifm">Met de gemeente Tubbergen zijn twee locaties besproken op voordracht van het COA. Eén van de locaties, Vasse, bleek niet geschikt vanwege de ligging in een kwetsbaar natuurgebied. De andere locatie betrof Hotel ’t Elshuys in Albergen. De gemeente heeft aangegeven daar uitsluitend statushouders te willen huisvesten en geen asielzoekers. De gemeente Tubbergen heeft geen andere locaties aangeboden of besproken waar asielzoekers opgevangen zouden kunnen worden. Dit was voordat sprake was van inzet van het zogenaamde RO-instrumentarium. De gemeente Tubbergen heeft daarna niet uit eigen initiatief een concreet aanbod gedaan voor de vestiging van een opvanglocatie, maar is uiteindelijk onder voorwaarden akkoord gegaan met huisvesting van statushouders (circa 50) en asielzoekers (circa 100) in hotel ’t Elshuys.</text:p>
      <text:p text:style-name="ifm_p_mt.3.76mm_ifm">Vraag 6</text:p>
      <text:p text:style-name="ifm_p_ifm">Klopt het dat de gemeente Tubbergen heeft aangegeven op de locatie ‘t Elshuys 30 statushouders te willen opvangen?</text:p>
      <text:p text:style-name="ifm_p_mt.3.76mm_ifm">Antwoord 6</text:p>
      <text:p text:style-name="ifm_p_ifm">In de besprekingen met de gemeente die tussen april en juni hebben plaatsgevonden heeft de gemeente aangegeven 50 statushouders te willen huisvesten in Hotel ’t Elshuys.</text:p>
      <text:p text:style-name="ifm_p_mt.3.76mm_ifm">Vraag 7</text:p>
      <text:p text:style-name="ifm_p_ifm">Klopt het dat het Centraal Orgaan opvang Asielzoekers (COA) in de afgelopen periode geen of nauwelijks gebruik heeft gemaakt van deze opvangmogelijkheid in ’t Elshuys? Zo ja, wat is hiervan de reden?</text:p>
      <text:p text:style-name="ifm_p_mt.3.76mm_ifm">Antwoord 7</text:p>
      <text:p text:style-name="ifm_p_ifm">Dit klopt niet. Hotel ’t Elshuys was tot 29 augustus jl. in particulier bezit en geen eigendom van het COA. Gemeente Tubbergen had op basis van de HAR-regeling voor die tijd een 10-tal statushouders in hotel ’t Elshuys ondergebracht en vier gezinskamers gehuurd. Dit waren statushouders die conform taakstelling waren toebedeeld aan de gemeente.</text:p>
      <text:p text:style-name="ifm_p_mt.3.76mm_ifm">Vraag 8</text:p>
      <text:p text:style-name="ifm_p_ifm">Hoe wilt u het vertrouwen van de gemeente Tubbergen en de lokale gemeenschap in Albergen herstellen?</text:p>
      <text:p text:style-name="ifm_p_mt.3.76mm_ifm">Antwoord 8</text:p>
      <text:p text:style-name="ifm_p_ifm">Op 19 augustus jl. ben ik in gesprek gegaan met het college van burgemeester en wethouders en met vertegenwoordigers van de lokale gemeenschap om het besluit toe te lichten en de reacties aan te horen. Vervolgens hebben de burgemeester en wethouder met het COA en mij verder gepraat. Ook in de toekomst blijven we met elkaar in gesprek.</text:p>
      <text:p text:style-name="ifm_p_mt.3.76mm_ifm">Vraag 9</text:p>
      <text:p text:style-name="ifm_p_ifm">Deelt u de mening dat gemeenten en veiligheidsregio’s het recht zouden moeten hebben om reële tegenvoorstellen te doen en alternatieven aan te dragen? Welke randvoorwaarden zijn hiervoor nodig?</text:p>
      <text:p text:style-name="ifm_p_mt.3.76mm_ifm">Antwoord 9</text:p>
      <text:p text:style-name="ifm_p_ifm">Ik deel de mening dat de gemeente de mogelijkheid moet hebben om alternatieven aan te dragen. Om die reden wordt het gesprek ook altijd gevoerd. In dit verband is tussen april en juni geprobeerd om samen met de gemeente opvang te realiseren. Het verlenen van een vergunning door de overheid door middel van het zogenaamde RO-instrumentarium is een maatregel die in vele opzichten verre van ideaal is. Deze maatregel ga ik dan ook het liefste uit de weg. Gelijktijdig maakt de huidige situatie het noodzakelijk om extra asielopvanglocaties te realiseren.</text:p>
      <text:p text:style-name="ifm_p_mt.3.76mm_ifm">Vraag 10</text:p>
      <text:p text:style-name="ifm_p_ifm">Klopt het dat de gemeente Tubbergen voldoet aan de taakstelling voor huisvesting van statushouders en van Oekraïense vluchtelingen? Zo ja, waarom wordt Tubbergen dan toch als «weigergemeente» beschouwd? Zo nee, in welke mate wijkt de gemeente af van de taakstelling en hoe lang doet dit zich al voor?</text:p>
      <text:p text:style-name="ifm_p_mt.3.76mm_ifm">Antwoord 10</text:p>
      <text:p text:style-name="ifm_p_ifm">Tubbergen heeft in het tweede half jaar van 2021 en het eerste half jaar van 2022 voldaan aan het aantal te huisvesten statushouders. Tegelijkertijd heeft de gemeente nog een openstaande achterstand van 14 statushouders. De 14 gemeenten die de veiligheidsregio Twente vormen hebben een gezamenlijke achterstand van 158 statushouders ten opzichte van de taakstelling. De eerste bewoners van de opvanglocatie Albergen zullen naar verwachting medio oktober kunnen worden gehuisvest. De gemeente vangt tevens Oekraïense ontheemden op.</text:p>
      <text:p text:style-name="ifm_p_mt.3.76mm_ifm">De term weigergemeenten doet geen recht aan alle inspanningen die door het hele land worden gedaan om vluchtelingen en Oekraïense ontheemden op te vangen. Deze term is ook niet van toepassing op Tubbergen. Wel is het zo dat er een tekort is aan opvangplekken, waardoor Ter Apel overbelast is. Aan iedere gemeente wordt gevraagd om een evenredige bijdrage te leveren aan de asielopvang.</text:p>
      <text:p text:style-name="ifm_p_mt.3.76mm_ifm">Vraag 11</text:p>
      <text:p text:style-name="ifm_p_ifm">Klopt het dat er in Ter Apel geen problemen zouden zijn met de asielopvang, als alle gemeenten zouden voldoen aan de taakstelling voor huisvesting van aan hen toegekende statushouders? Zo, ja welke stappen worden gezet dat hieraan gaat worden voldaan, zodat er een structurele oplossing komt?</text:p>
      <text:p text:style-name="ifm_p_mt.3.76mm_ifm">Antwoord 11</text:p>
      <text:p text:style-name="ifm_p_ifm">De opvangcrisis kent verschillende oorzaken. Een belangrijk onderdeel daarvan is inderdaad het huisvesten van statushouders. In mijn brief van 26 augustus jl. heb ik toegelicht welke maatregelen ik in dit verband neem.</text:p>
      <text:p text:style-name="ifm_p_mt.3.76mm_ifm">Vraag 12</text:p>
      <text:p text:style-name="ifm_p_ifm">Kunt u aangeven welke mogelijkheden u ziet om de instroom van asielzoekers te beperken en de opvangcrisis het hoofd te bieden? Welke maatregelen, die passen binnen Europese rechterlijke uitspraken en internationale verdragen, kan het kabinet nemen?</text:p>
      <text:p text:style-name="ifm_p_mt.3.76mm_ifm">Antwoord 12</text:p>
      <text:p text:style-name="ifm_p_ifm">Om de opvangcrisis zowel op korte als op lange termijn het hoofd te bieden worden er verschillende maatregelen getroffen. Deze licht ik toe in mijn brief van 26 augustus jl. (Kamerstuk 2022Z158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over de verplichte asielopvang in Tubbergen</dc:title>
    <meta:user-defined meta:name="OVERHEIDop.ParlID/DC.identifier">ah-tk-20222023-44</meta:user-defined>
    <meta:user-defined meta:name="OVERHEIDop.configuratie">https://repository.officiele-overheidspublicaties.nl/MasterConfiguraties/MC-OEP-KamervragenAanhangsel-Web/1.3/xml/MC-OEP-KamervragenAanhangsel-Web.xml</meta:user-defined>
    <meta:user-defined meta:name="OVERHEIDop.vraagnummer">2022Z15767</meta:user-defined>
    <meta:user-defined meta:name="OVERHEIDop.aanhangselNummer">44</meta:user-defined>
    <meta:user-defined meta:name="OVERHEIDop.ontvanger">E. van der Burg</meta:user-defined>
    <meta:user-defined meta:name="DCTERMS.W3CDTF/OVERHEIDop.datumOntvangst">2022-09-23</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3</meta:user-defined>
    <meta:user-defined meta:name="DC.title">Antwoord op vragen van het lid Kuik over de verplichte asielopvang in Tubbergen</meta:user-defined>
    <meta:user-defined meta:name="DCTERMS.W3CDTF/DCTERMS.available">2022-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Bestuur | Gemeenten</meta:user-defined>
    <meta:user-defined meta:name="OVERHEID.TaxonomieBeleidsagenda/OVERHEID.category">Huisvesting | Organisatie en beleid</meta:user-defined>
    <meta:user-defined meta:name="OVERHEIDop.versieInformatie"/>
  </office:meta>
</office:document-meta>
</file>