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7</text:p>
      <text:p text:style-name="ifm_p_font.roman_mt.3.76mm_ifm">Vragen van het lid <text:span text:style-name="ifm_span_font.bold_ifm">Tielen</text:span> (VVD) aan de Minister van Volksgezondheid, Welzijn en Sport over <text:span text:style-name="ifm_span_font.italic_ifm">het bericht «Wetenschappers vragen kabinet om steun bij voorbereiding op volgende pandemie»</text:span> (ingezonden 4 oktober 2022).</text:p>
      <text:p text:style-name="ifm_p_font.roman_mt.3.76mm_ifm">Mededeling van Minister <text:span text:style-name="ifm_span_font.bold_ifm">Kuipers</text:span> (Volksgezondheid, Welzijn en Sport) (ontvangen 21 oktober 2022).</text:p>
      <text:p text:style-name="ifm_p_mt.3.76mm_ifm">Vraag 1</text:p>
      <text:p text:style-name="ifm_p_ifm">Bent u bekend met het bericht «Wetenschappers vragen kabinet om steun bij voorbereiding op volgende pandemie» van 26 september jongstleden?<text:note text:id="ID-2022Z18462-d37e48" text:note-class="footnote"><text:note-citation text:label="1 ">1</text:note-citation><text:note-body><text:p text:style-name="ifm_p_font.normal_size.6.93pt_mt..5mm_indent.-0.1161in_mleft.0.1161in_ifm">Het Financieel Dagblad, 26 september 2022, «Wetenschappers vragen kabinet om steun bij voorbereiding op volgende pandemie» (fd.nl/samenleving/1452666/wetenschappers-vragen-kabinet-om-steun-bij-voorbereiding-op-volgende-pandemie).</text:p></text:note-body></text:note></text:p>
      <text:p text:style-name="ifm_p_mt.3.76mm_ifm">Vraag 2</text:p>
      <text:p text:style-name="ifm_p_ifm">Op welke manieren wordt informatie tussen wetenschappers van verschillende vakgebieden opgeslagen en gedeeld? Welke knelpunten zijn er met betrekking tot het delen van informatie tussen datasystemen, organisaties en wetenschappers?</text:p>
      <text:p text:style-name="ifm_p_mt.3.76mm_ifm">Vraag 3</text:p>
      <text:p text:style-name="ifm_p_ifm">Deelt u de conclusie van de Koninklijke Nederlandse Akademie van Wetenschappen (KNAW) dat ervaringen uit de zorg een prominente plek moeten krijgen in beleidsadvies? Zo ja, hoe gaat u er dan voor zorgen dat dit gebeurt? Zo nee, waarom niet?</text:p>
      <text:p text:style-name="ifm_p_mt.3.76mm_ifm">Vraag 4</text:p>
      <text:p text:style-name="ifm_p_ifm">Deelt u de opvatting van de KNAW dat Nederland te weinig steekproeven doet en dat de metingen uit rioolwater niet fijnmazig genoeg zijn? Zo nee, waarom niet? Hoeveel steekproeven worden er gemiddeld gedaan en wat is het geadviseerde aantal?</text:p>
      <text:p text:style-name="ifm_p_mt.3.76mm_ifm">Vraag 5</text:p>
      <text:p text:style-name="ifm_p_ifm">Bent u op de hoogte van het feit dat de KNAW aangeeft dat er in een aantal Europese landen wel een landelijk beeld is waaruit informatie direct wordt gekoppeld aan statistieken, bijvoorbeeld over wijken of achtergronden van mensen? Bent u bekend met deze landen? Zo ja, bent u bereid te kijken naar voorbeelden uit dergelijke landen om te zien of en hoe deze toepasbaar zijn voor Nederland?</text:p>
      <text:p text:style-name="ifm_p_mt.3.76mm_ifm">Vraag 6</text:p>
      <text:p text:style-name="ifm_p_ifm">Deelt u de mening dat het in een geval van een pandemie belangrijk is dat wetenschappers snel moeten beschikken over data uit verschillende studies zodat zij hierop hun advies kunnen baseren?</text:p>
      <text:p text:style-name="ifm_p_mt.3.76mm_ifm">Vraag 7</text:p>
      <text:p text:style-name="ifm_p_ifm">Indien uw antwoord op de vorige vraag positief is, waarom is er dan voor gekozen om de Wet Elektronische Gegevensuitwisseling in de Zorg (Wegiz) in eerste instantie niet van toepassing te laten zijn op onder andere het Rijksinstituut voor Volksgezondheid en Milieu (RIVM)? Kunt u toezeggen zo spoedig mogelijk een uitvoeringstoets te laten doen? Kunt u er op kortere termijn voor zorgen dat de Wegiz van toepassing is op het RIVM? Vanaf wanneer is dat mogelijk?</text:p>
      <text:h text:style-name="ifm_p_font.bold_mt.5.08mm_page.keep-with-next_ifm" text:outline-level="2">Mededeling</text:h>
      <text:p text:style-name="ifm_p_mt.4.23mm_ifm">De vragen van het lid Tielen (VVD) over het bericht «Wetenschappers vragen kabinet om steun bij voorbereiding op volgende pandemie» (2022Z18462 ingezonden 4 oktober 2022) kunnen tot mijn spijt niet binnen de gebruikelijke termijn worden beantwoord.</text:p>
      <text:p text:style-name="ifm_p_ifm">De reden van het uitstel is dat de beantwoording interne afstemming behoeft en hier meer tijd voor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ielen over het bericht 'Wetenschappers vragen kabinet om steun bij voorbereiding op volgende pandemie'</dc:title>
    <meta:user-defined meta:name="OVERHEIDop.ParlID/DC.identifier">ah-tk-20222023-437</meta:user-defined>
    <meta:user-defined meta:name="OVERHEIDop.configuratie">https://repository.officiele-overheidspublicaties.nl/MasterConfiguraties/MC-OEP-KamervragenAanhangsel-Web/1.3/xml/MC-OEP-KamervragenAanhangsel-Web.xml</meta:user-defined>
    <meta:user-defined meta:name="OVERHEIDop.vraagnummer">2022Z18462</meta:user-defined>
    <meta:user-defined meta:name="OVERHEIDop.aanhangselNummer">437</meta:user-defined>
    <meta:user-defined meta:name="OVERHEIDop.ontvanger">E.J. Kuipers</meta:user-defined>
    <meta:user-defined meta:name="DCTERMS.W3CDTF/OVERHEIDop.datumOntvangst">2022-10-21</meta:user-defined>
    <meta:user-defined meta:name="OVERHEIDop.AanhangselTypen/DC.type">Mededeling</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Uitstel beantwoording vragen van het lid Tielen over het bericht 'Wetenschappers vragen kabinet om steun bij voorbereiding op volgende pandemie'</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