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Eppink</text:span> (JA21) aan de Minister van Economische Zaken en Klimaat over <text:span text:style-name="ifm_span_font.italic_ifm">overheidsgeld aan niet-gouvernementele organisaties</text:span> (ingezonden 31 augustus 2022).</text:p>
      <text:p text:style-name="ifm_p_font.roman_mt.3.76mm_ifm">Antwoord van Minister <text:span text:style-name="ifm_span_font.bold_ifm">Van der Wal-Zeggelink</text:span> (Natuur en Stikstof), mede namens de Minister van Economische Zaken en Klimaat (ontvangen 21 oktober 2022).</text:p>
      <text:p text:style-name="ifm_p_mt.3.76mm_ifm">Vraag 1</text:p>
      <text:p text:style-name="ifm_p_ifm">Kunt u uiteenzetten wat het bedrag is dat de natuurorganisatie MOB (Mobilization for the Environment) aan inkomsten heeft gekregen van de overheid?</text:p>
      <text:p text:style-name="ifm_p_mt.3.76mm_ifm">Antwoord 1</text:p>
      <text:p text:style-name="ifm_p_ifm">Bij het beantwoorden van deze vraag en de volgende vragen heb ik de volgende afbakening gehanteerd. Ik heb de financiële administratie van het Ministerie van Landbouw, Natuur en Voedselkwaliteit (LNV) en het Ministerie van Economische Zaken en Klimaat (EZK) onderzocht en navraag gedaan bij de Rijksdienst voor Ondernemend Nederland (RVO), voor zover het opdrachten vanuit de M</text:p>
      <text:p text:style-name="ifm_p_ifm">Ministeries van EZK en LNV betrof. Hierbij is voor betalingen de tijdsspanne van 1 januari 2021 tot de datum van indiening van deze vragen (31 augustus 2022) gehanteerd.</text:p>
      <text:p text:style-name="ifm_p_ifm">Uiteraard kunnen ook andere overheden, zoals provincies, uitgaven hebben gedaan aan een of meerdere van de bedoelde organisaties. Ik beschik echter niet over informatie over deze betalingen. Het verschaffen van informatie daarover is een verantwoordelijkheid van de betrokken overheden zelf.</text:p>
      <text:p text:style-name="ifm_p_ifm">Het Ministerie van LNV heeft in 2021 een bedrag ter hoogte van € 1.442 betaald aan Mobilization for the Environment (MOB) in het kader van een dwangsom. In 2022 hebben geen betalingen plaatsgevonden aan MOB vanuit de Ministeries van EZK en LNV.</text:p>
      <text:p text:style-name="ifm_p_mt.3.76mm_ifm">Vraag 2</text:p>
      <text:p text:style-name="ifm_p_ifm">Is MOB als organisatie ooit ingehuurd voor advies door een van de ministeries? Zoja, wanneer en voor welk bedrag?</text:p>
      <text:p text:style-name="ifm_p_mt.3.76mm_ifm">Antwoord 2</text:p>
      <text:p text:style-name="ifm_p_ifm">Nee.</text:p>
      <text:p text:style-name="ifm_p_mt.3.76mm_ifm">Vraag 3</text:p>
      <text:p text:style-name="ifm_p_ifm">Is de voorzitter van MOB ooit ingehuurd als adviseur door het kabinet? Zoja, wanneer en voor welk bedrag?</text:p>
      <text:p text:style-name="ifm_p_mt.3.76mm_ifm">Antwoord 3</text:p>
      <text:p text:style-name="ifm_p_ifm">Nee.</text:p>
      <text:p text:style-name="ifm_p_mt.3.76mm_ifm">Vraag 4</text:p>
      <text:p text:style-name="ifm_p_ifm">Kunt u uiteenzetten wat het bedrag is dat de natuurorganisatie Natuur &amp; Milieu aan inkomsten heeft gekregen van de overheid?</text:p>
      <text:p text:style-name="ifm_p_mt.3.76mm_ifm">Antwoord 4</text:p>
      <text:p text:style-name="ifm_p_ifm">Stichting Natuur &amp; Milieu heeft in 2021 een bedrag van € 30.250 ontvangen van het Ministerie van EZK en € 32.820 van het Ministerie van LNV. In 2022 is vanuit het Ministerie van LNV € 14.995 betaald aan Stichting Natuur &amp; Milieu.</text:p>
      <text:p text:style-name="ifm_p_mt.3.76mm_ifm">Vraag 5</text:p>
      <text:p text:style-name="ifm_p_ifm">Kunt u uiteenzetten wat het bedrag is dat de natuurorganisatie LandschappenNL aan inkomsten heeft gekregen van de overheid?</text:p>
      <text:p text:style-name="ifm_p_mt.3.76mm_ifm">Antwoord 5</text:p>
      <text:p text:style-name="ifm_p_ifm">LandschappenNL heeft in 2021 en 2022 geen betalingen ontvangen vanuit de Ministeries van EZK en LNV.</text:p>
      <text:p text:style-name="ifm_p_mt.3.76mm_ifm">Vraag 6</text:p>
      <text:p text:style-name="ifm_p_ifm">Kunt u uiteenzetten wat het bedrag is dat de natuurorganisatie Werkgroep Behoud de Peel aan inkomsten heeft gekregen van de overheid?</text:p>
      <text:p text:style-name="ifm_p_mt.3.76mm_ifm">Antwoord 6</text:p>
      <text:p text:style-name="ifm_p_ifm">Werkgroep Behoud de Peel heeft over 2021 en 2022 geen betalingen ontvangen vanuit de Ministeries van EZK en LNV.</text:p>
      <text:p text:style-name="ifm_p_mt.3.76mm_ifm">Vraag 7</text:p>
      <text:p text:style-name="ifm_p_ifm">Kunt u uiteenzetten wat het bedrag is dat de natuurorganisatie Federatie Particulier Grondbezit aan inkomsten heeft gekregen van de overheid?</text:p>
      <text:p text:style-name="ifm_p_mt.3.76mm_ifm">Antwoord 7</text:p>
      <text:p text:style-name="ifm_p_ifm">Federatie Particulier Grondbezit heeft in 2021 € 5.505 ontvangen vanuit het Ministerie van LNV. In 2022 hebben geen betalingen plaatsgevonden aan Federatie Particulier Grondbezit vanuit de Ministeries van EZK en LNV.</text:p>
      <text:p text:style-name="ifm_p_mt.3.76mm_ifm">Vraag 8</text:p>
      <text:p text:style-name="ifm_p_ifm">Kunt u uiteenzetten wat het bedrag is dat de natuurorganisatie Vogelbescherming Nederland aan inkomsten heeft gekregen van de overheid?</text:p>
      <text:p text:style-name="ifm_p_mt.3.76mm_ifm">Antwoord 8</text:p>
      <text:p text:style-name="ifm_p_ifm">In 2021 hebben geen betalingen plaatsgevonden aan Vogelbescherming Nederland vanuit de Ministeries van EZK en LNV. In 2022 heeft Vogelbescherming Nederland € 6.172 ontvangen vanuit het Ministerie van LNV.</text:p>
      <text:p text:style-name="ifm_p_mt.3.76mm_ifm">Vraag 9</text:p>
      <text:p text:style-name="ifm_p_ifm">Kunt u elke vraag afzonderlijk en binnen de gebruikelijke termijn van drie weken beantwoorden?</text:p>
      <text:p text:style-name="ifm_p_mt.3.76mm_ifm">Antwoord 9</text:p>
      <text:p text:style-name="ifm_p_ifm">Zoals eerder aan uw Kamer gemeld,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overheidsgeld aan niet-gouvernementele organisaties</dc:title>
    <meta:user-defined meta:name="OVERHEIDop.ParlID/DC.identifier">ah-tk-20222023-432</meta:user-defined>
    <meta:user-defined meta:name="OVERHEIDop.configuratie">https://repository.officiele-overheidspublicaties.nl/MasterConfiguraties/MC-OEP-KamervragenAanhangsel-Web/1.3/xml/MC-OEP-KamervragenAanhangsel-Web.xml</meta:user-defined>
    <meta:user-defined meta:name="OVERHEIDop.vraagnummer">2022Z15976</meta:user-defined>
    <meta:user-defined meta:name="OVERHEIDop.aanhangselNummer">432</meta:user-defined>
    <meta:user-defined meta:name="OVERHEIDop.ontvanger">Ch. van der Wal-Zeggelink</meta:user-defined>
    <meta:user-defined meta:name="DCTERMS.W3CDTF/OVERHEIDop.datumOntvangst">2022-10-21</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Eppink over overheidsgeld aan niet-gouvernementele organisaties</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