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text:p>
      <text:p text:style-name="ifm_p_font.roman_mt.3.76mm_ifm">Vragen van de leden <text:span text:style-name="ifm_span_font.bold_ifm">Helder</text:span> en <text:span text:style-name="ifm_span_font.bold_ifm">Agema</text:span> (beiden PVV) aan de Minister van Justitie en Veiligheid over <text:span text:style-name="ifm_span_font.italic_ifm">het bericht «Gespecialiseerde arrestatieteams politie hebben handen vol aan verwarde personen»</text:span> (ingezonden 2 september 2022).</text:p>
      <text:p text:style-name="ifm_p_font.roman_mt.3.76mm_ifm">Mededeling van Minister <text:span text:style-name="ifm_span_font.bold_ifm">Yeşilgöz-Zegerius</text:span> (Justitie en Veiligheid) (ontvangen 23 september 2022).</text:p>
      <text:p text:style-name="ifm_p_mt.3.76mm_ifm">Vraag 1</text:p>
      <text:p text:style-name="ifm_p_ifm">Kent u het bericht «Gespecialiseerde arrestatieteams politie hebben handen vol aan verwarde personen»?<text:note text:id="ID-2022Z16066-d37e52" text:note-class="footnote"><text:note-citation text:label="1 ">1</text:note-citation><text:note-body><text:p text:style-name="ifm_p_font.normal_size.6.93pt_mt..5mm_indent.-0.1161in_mleft.0.1161in_ifm">Telegraaf, 1 september 2022, Gespecialiseerde arrestatieteams politie hebben handen vol aan verwarde personen (https://www.telegraaf.nl/nieuws/507738838/gespecialiseerde-arrestatieteams-politie-hebben-handen-vol-aan-verwarde-personen?utm_internal=telegraaf-paywall-login-eigensite&amp;method=ct_pw_login).</text:p></text:note-body></text:note></text:p>
      <text:p text:style-name="ifm_p_mt.3.76mm_ifm">Vraag 2</text:p>
      <text:p text:style-name="ifm_p_ifm">Erkent u dat het aantal van 130.177 incidenten met verwarde personen waar de politie in 2021 moest optreden aantoont dat er nog steeds sprake is van een stijging van het aantal incidenten?</text:p>
      <text:p text:style-name="ifm_p_mt.3.76mm_ifm">Vraag 3</text:p>
      <text:p text:style-name="ifm_p_ifm">Beseft u dat dit aantal incidenten betekent dat elke agent gemiddeld twee uur per dag van zijn dienst moet besteden aan de problematiek van verwarde personen?</text:p>
      <text:p text:style-name="ifm_p_mt.3.76mm_ifm">Vraag 4</text:p>
      <text:p text:style-name="ifm_p_ifm">Bent u het eens met de stelling dat de toch al zeer schaarse politiecapaciteit hierdoor nog verder wordt aangetast?</text:p>
      <text:p text:style-name="ifm_p_mt.3.76mm_ifm">Vraag 5</text:p>
      <text:p text:style-name="ifm_p_ifm">Bent u het eens met de stelling dat de problematiek van de verwarde personen primair de taak is van de geestelijke gezondheidszorg (GGZ) en het sociale domein en niet van de politie? Zo ja, wat gaat u daar aan doen?</text:p>
      <text:p text:style-name="ifm_p_mt.3.76mm_ifm">Vraag 6</text:p>
      <text:p text:style-name="ifm_p_ifm">Bent u het eens met de stelling dat deze jaarlijkse stijging van het aantal incidenten rondom verwarde personen betekent dat de aanpak zoals u, samen met uw collega voor Langdurige Zorg en Sport (LZS), op touw hebt gezet, niet (voldoende) resultaat levert? Zo ja, wat gaat u daaraan doen?</text:p>
      <text:p text:style-name="ifm_p_mt.3.76mm_ifm">Vraag 7</text:p>
      <text:p text:style-name="ifm_p_ifm">Bent u bereid om in dat kader ervoor te zorgen dat vanaf het begin van een melding rondom een verward persoon de politie <text:span text:style-name="ifm_span_font.italic_ifm">samen</text:span> met iemand van de zorgverlening/GGZ naar zo’n melding toe kan gaan, zodat mensen meteen op de goede plek terecht komen en niet in een politiecel belanden?</text:p>
      <text:p text:style-name="ifm_p_mt.3.76mm_ifm">Vraag 8</text:p>
      <text:p text:style-name="ifm_p_ifm">Bent u bereid om de succesvolle pilot in de gemeente Eindhoven als voorbeeld te nemen/landelijk uit te rollen?</text:p>
      <text:p text:style-name="ifm_p_mt.3.76mm_ifm">Vraag 9</text:p>
      <text:p text:style-name="ifm_p_ifm">Aangezien zelfs het aantal meldingen waarvoor een arrestatieteam (AT) van de Dienst Speciale Interventies (DSI) van de politie moest worden ingezet, in 2021 is verdubbeld en dit jaar het aantal waarschijnlijk nog hoger zal liggen, deelt u dan de mening dat dit een volstrekt onwenselijke situatie is, zowel voor de betreffende politieagenten als de verwarde personen? Zo ja, wat gaat u daaraan doen?</text:p>
      <text:p text:style-name="ifm_p_mt.3.76mm_ifm">Vraag 10</text:p>
      <text:p text:style-name="ifm_p_ifm">Bent u het het eens met de stelling dat de dure en specialistische politiecapaciteit van de arrestatieteams voor andere taken moet worden ingezet, zeker gezien het feit dat u van de bestrijding van de georganiseerde criminaliteit een topprioriteit hebt gemaakt? Zo nee, waarom niet?</text:p>
      <text:p text:style-name="ifm_p_mt.3.76mm_ifm">Vraag 11</text:p>
      <text:p text:style-name="ifm_p_ifm">Bent u het eens met politiechef de heer Sitalsing dat veel eerder en preventief moet worden ingegrepen, ofwel dat er eerder lokaal voor deze zorg budget beschikbaar moet zijn (voordat iemand als psychiatrisch wordt aangeduid)? Zo ja, bent u bereid dit met uw collega van Volksgezondheid, Welzijn en Sport (VWS) en/of van Binnenlandse Zaken en Koninkrijksrelaties (BZK) te bespreken?</text:p>
      <text:p text:style-name="ifm_p_mt.3.76mm_ifm">Vraag 12</text:p>
      <text:p text:style-name="ifm_p_ifm">Zo ja, vindt u niet dat ook de vraag moet worden gesteld of de zogenoemde «ambulantizering» (het buiten de kliniek laten verblijven van verwarde personen/psychiatrische patiënten) niet te ver is doorgeschoten en sommige patiënten beter in een (gesloten) kliniek dienen te verblijven dan «zelfstandig» te wonen? Zo ja, wat gaat u in dat kader, samen met uw collega van VWS, doen?</text:p>
      <text:p text:style-name="ifm_p_mt.3.76mm_ifm">Vraag 13</text:p>
      <text:p text:style-name="ifm_p_ifm">Heeft de regering inmiddels spijt van het sluiten van de verzorgingshuizen en het laten verdwijnen van eenderde van de intramurale GGZ-plekken door Rutte 2?</text:p>
      <text:p text:style-name="ifm_p_mt.3.76mm_ifm">Vraag 14</text:p>
      <text:p text:style-name="ifm_p_ifm">Hoeveel extra plekken zijn er nu nodig om het probleem structureel op te lossen?</text:p>
      <text:p text:style-name="ifm_p_mt.3.76mm_ifm">Vraag 15</text:p>
      <text:p text:style-name="ifm_p_ifm">Kunt u aangeven welk percentage van de verwarde personen dementerend is?</text:p>
      <text:h text:style-name="ifm_p_font.bold_mt.5.08mm_page.keep-with-next_ifm" text:outline-level="2">Mededeling</text:h>
      <text:p text:style-name="ifm_p_mt.4.23mm_ifm">Hierbij deel ik u mede dat de schriftelijke vragen van de leden Helder en Agema (beiden PVV), van uw Kamer aan de Minister van Justitie en Veiligheid over het bericht «Gespecialiseerde arrestatieteams politie hebben handen vol aan verwarde personen» (ingezonden 2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elder en Agema over het bericht ‘Gespecialiseerde arrestatieteams politie hebben handen vol aan verwarde personen’</dc:title>
    <meta:user-defined meta:name="OVERHEIDop.ParlID/DC.identifier">ah-tk-20222023-43</meta:user-defined>
    <meta:user-defined meta:name="OVERHEIDop.configuratie">https://repository.officiele-overheidspublicaties.nl/MasterConfiguraties/MC-OEP-KamervragenAanhangsel-Web/1.3/xml/MC-OEP-KamervragenAanhangsel-Web.xml</meta:user-defined>
    <meta:user-defined meta:name="OVERHEIDop.vraagnummer">2022Z16066</meta:user-defined>
    <meta:user-defined meta:name="OVERHEIDop.aanhangselNummer">43</meta:user-defined>
    <meta:user-defined meta:name="OVERHEIDop.ontvanger">D. Yesilgöz-Zegerius</meta:user-defined>
    <meta:user-defined meta:name="DCTERMS.W3CDTF/OVERHEIDop.datumOntvangst">2022-09-23</meta:user-defined>
    <meta:user-defined meta:name="OVERHEIDop.AanhangselTypen/DC.type">Mededeling</meta:user-defined>
    <meta:user-defined meta:name="OVERHEIDop.indiener">M. Agema</meta:user-defined>
    <meta:user-defined meta:name="OVERHEIDop.indiener">L.M.J.S. He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Uitstel beantwoording vragen van de leden Helder en Agema over het bericht ‘Gespecialiseerde arrestatieteams politie hebben handen vol aan verwarde personen’</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